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dijkstra"/><text:bookmark-start text:name="__RefHeading___класс_dijkstra_1"/><text:bookmark-start text:name="класс_dijkstra"/>Класс Dijkstra<text:bookmark-end text:name="__RefHeading___класс_dijkstra_1"/><text:bookmark-end text:name="класс_dijkstra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" text:style-name="Internet_20_link" text:visited-style-name="Visited_20_Internet_20_Link">Topomatic.Glg</text:a></text:p>
        </text:list-item>
        <text:list-item>
          <text:p text:style-name="List_20_1_Content_Last"> <text:span text:style-name="Strong_20_Emphasis">Сборка:</text:span> Topomatic.Glg (в Topomatic.G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Glg.Dijkstra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Dijkstra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dijkstra..ctor_arr_system.double_system.int32" text:style-name="Internet_20_link" text:visited-style-name="Visited_20_Internet_20_Link">Dijkstra(Double[,]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dijkstra..ctor_system.collections.generic.list_1_system.int32" text:style-name="Internet_20_link" text:visited-style-name="Visited_20_Internet_20_Link">Dijkstra(List&lt;KeyValuePair`2&gt;, Int32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dijkstra.graph" text:style-name="Internet_20_link" text:visited-style-name="Visited_20_Internet_20_Link">Grap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dijkstra.graphrelations" text:style-name="Internet_20_link" text:visited-style-name="Visited_20_Internet_20_Link">GraphRelation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dijkstra.solution" text:style-name="Internet_20_link" text:visited-style-name="Visited_20_Internet_20_Link">Solu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dijkstra.startvertex" text:style-name="Internet_20_link" text:visited-style-name="Visited_20_Internet_20_Link">StartVertex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dijkstra.execute" text:style-name="Internet_20_link" text:visited-style-name="Visited_20_Internet_20_Link">Execut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dijkstra.executeex" text:style-name="Internet_20_link" text:visited-style-name="Visited_20_Internet_20_Link">ExecuteEx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dijkstra.executefast_system.int32_ref_system.double" text:style-name="Internet_20_link" text:visited-style-name="Visited_20_Internet_20_Link">ExecuteFast(Int32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dijkstra.getminpathroute_system.int32" text:style-name="Internet_20_link" text:visited-style-name="Visited_20_Internet_20_Link">GetMinPathRoute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dijkstra.getminpathvalue_system.int32" text:style-name="Internet_20_link" text:visited-style-name="Visited_20_Internet_20_Link">GetMinPathValue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dijkstra</dc:title>
  </office:meta>
</office:document-meta>
</file>