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dijkstra.startvertex"/><text:bookmark-start text:name="__RefHeading___свойство_dijkstra.startvertex_1"/><text:bookmark-start text:name="свойство_dijkstra.startvertex"/>Свойство Dijkstra.StartVertex<text:bookmark-end text:name="__RefHeading___свойство_dijkstra.startvertex_1"/><text:bookmark-end text:name="свойство_dijkstra.start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tartVertex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dijkstra.startvertex</dc:title>
  </office:meta>
</office:document-meta>
</file>