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dynamicgeology"/><text:bookmark-start text:name="__RefHeading___класс_dynamicgeology_1"/><text:bookmark-start text:name="класс_dynamicgeology"/>Класс DynamicGeology<text:bookmark-end text:name="__RefHeading___класс_dynamicgeology_1"/><text:bookmark-end text:name="класс_dynamicgeolog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Glg.DynamicGeolog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ynamicGeology <text:span text:style-name="highlight_sy0">:</text:span> Undo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ynamicgeology..ctor_system.object" text:style-name="Internet_20_link" text:visited-style-name="Visited_20_Internet_20_Link">DynamicGeology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ynamicgeology.hasdynamicgeology" text:style-name="Internet_20_link" text:visited-style-name="Visited_20_Internet_20_Link">HasDynamicGeolog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ynamicgeology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ynamicgeology.relativealignmentpath" text:style-name="Internet_20_link" text:visited-style-name="Visited_20_Internet_20_Link">RelativeAlignment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ynamicgeology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dynamicgeology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dynamicgeology</dc:title>
  </office:meta>
</office:document-meta>
</file>