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editableitems.conepenetrationeditableitemkey"/><text:bookmark-start text:name="__RefHeading___класс_conepenetrationeditableitemkey_1"/><text:bookmark-start text:name="класс_conepenetrationeditableitemkey"/>Класс ConePenetrationEditableItemKey<text:bookmark-end text:name="__RefHeading___класс_conepenetrationeditableitemkey_1"/><text:bookmark-end text:name="класс_conepenetrationeditableitem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editableitems" text:style-name="Internet_20_link" text:visited-style-name="Visited_20_Internet_20_Link">Topomatic.Glg.EditableItem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editableitems.editableitemskey" text:style-name="Internet_20_link" text:visited-style-name="Visited_20_Internet_20_Link">Topomatic.FoundationClasses.EditableItems.EditableItemsKe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editableitems.guideditableitemkey" text:style-name="Internet_20_link" text:visited-style-name="Visited_20_Internet_20_Link">Topomatic.Glg.EditableItems.GuidEditableItemKey</text:a></text:p>
                  <text:list text:style-name="List_20_1">
                    <text:list-item>
                      <text:p text:style-name="List_20_1_Content_Last"> Topomatic.Glg.EditableItems.ConePenetrationEditableItemKe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EditableItemKey <text:span text:style-name="highlight_sy0">:</text:span> GuidEditableItemKey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editableitemkey..ctor" text:style-name="Internet_20_link" text:visited-style-name="Visited_20_Internet_20_Link">ConePenetrationEditableItemKe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editableitemkey..ctor_system.guid_system.int32" text:style-name="Internet_20_link" text:visited-style-name="Visited_20_Internet_20_Link">ConePenetrationEditableItemKey(Guid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guideditableitemkey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editableitems.guideditableitemkey" text:style-name="Internet_20_link" text:visited-style-name="Visited_20_Internet_20_Link">GuidEditableItem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editableitemkey.indexinborehole" text:style-name="Internet_20_link" text:visited-style-name="Visited_20_Internet_20_Link">IndexInBoreho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editableitemske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editableitemskey" text:style-name="Internet_20_link" text:visited-style-name="Visited_20_Internet_20_Link">EditableItemsKe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editableitemkey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editableitems.conepenetrationeditableitemkey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editableitemskey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editableitems.conepenetrationeditableitemkey</dc:title>
  </office:meta>
</office:document-meta>
</file>