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editableitems.conepenetrationreferenceeditableitemkey"/><text:bookmark-start text:name="__RefHeading___класс_conepenetrationreferenceeditableitemkey_1"/><text:bookmark-start text:name="класс_conepenetrationreferenceeditableitemkey"/>Класс ConePenetrationReferenceEditableItemKey<text:bookmark-end text:name="__RefHeading___класс_conepenetrationreferenceeditableitemkey_1"/><text:bookmark-end text:name="класс_conepenetrationreferenceeditableitemke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editableitems" text:style-name="Internet_20_link" text:visited-style-name="Visited_20_Internet_20_Link">Topomatic.Glg.EditableItem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editableitems.editableitemskey" text:style-name="Internet_20_link" text:visited-style-name="Visited_20_Internet_20_Link">Topomatic.FoundationClasses.EditableItems.EditableItemsKe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editableitems.referenceeditableitemkey" text:style-name="Internet_20_link" text:visited-style-name="Visited_20_Internet_20_Link">Topomatic.Glg.EditableItems.ReferenceEditableItemKey</text:a></text:p>
                  <text:list text:style-name="List_20_1">
                    <text:list-item>
                      <text:p text:style-name="List_20_1_Content_Last"> Topomatic.Glg.EditableItems.ConePenetrationReferenceEditableItemKe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onePenetrationReferenceEditableItemKey <text:span text:style-name="highlight_sy0">:</text:span> ReferenceEditableItemKey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editableitems.conepenetrationreferenceeditableitemkey..ctor" text:style-name="Internet_20_link" text:visited-style-name="Visited_20_Internet_20_Link">ConePenetrationReferenceEditableItemKey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editableitems.conepenetrationreferenceeditableitemkey..ctor_topomatic.glg.references.guidreference" text:style-name="Internet_20_link" text:visited-style-name="Visited_20_Internet_20_Link">ConePenetrationReferenceEditableItemKey(GuidReferen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editableitems.conepenetrationreferenceeditableitemkey..ctor_topomatic.glg.references.guidreference_system.int32" text:style-name="Internet_20_link" text:visited-style-name="Visited_20_Internet_20_Link">ConePenetrationReferenceEditableItemKey(GuidReference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editableitems.referenceeditableitemkey.collectionuid" text:style-name="Internet_20_link" text:visited-style-name="Visited_20_Internet_20_Link">CollectionU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editableitems.referenceeditableitemkey" text:style-name="Internet_20_link" text:visited-style-name="Visited_20_Internet_20_Link">ReferenceEditableItem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editableitems.conepenetrationreferenceeditableitemkey.indexinborehole" text:style-name="Internet_20_link" text:visited-style-name="Visited_20_Internet_20_Link">IndexInBoreho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editableitems.referenceeditableitemkey.olduid" text:style-name="Internet_20_link" text:visited-style-name="Visited_20_Internet_20_Link">OldU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editableitems.referenceeditableitemkey" text:style-name="Internet_20_link" text:visited-style-name="Visited_20_Internet_20_Link">ReferenceEditableItem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editableitems.referenceeditableitemkey.uid" text:style-name="Internet_20_link" text:visited-style-name="Visited_20_Internet_20_Link">U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editableitems.referenceeditableitemkey" text:style-name="Internet_20_link" text:visited-style-name="Visited_20_Internet_20_Link">ReferenceEditableItemKey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skey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skey" text:style-name="Internet_20_link" text:visited-style-name="Visited_20_Internet_20_Link">EditableItems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skey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skey" text:style-name="Internet_20_link" text:visited-style-name="Visited_20_Internet_20_Link">EditableItems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editableitems.conepenetrationreferenceeditableitemkey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editableitemskey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editableitems.conepenetrationreferenceeditableitemkey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editableitemskey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editableitems.conepenetrationreferenceeditableitemkey</dc:title>
  </office:meta>
</office:document-meta>
</file>