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guideditableitemkey"/><text:bookmark-start text:name="__RefHeading___класс_guideditableitemkey_1"/><text:bookmark-start text:name="класс_guideditableitemkey"/>Класс GuidEditableItemKey<text:bookmark-end text:name="__RefHeading___класс_guideditableitemkey_1"/><text:bookmark-end text:name="класс_guideditableitem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"> Topomatic.Glg.EditableItems.GuidEditableItemKey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glg.editableitems.conepenetrationeditableitemkey" text:style-name="Internet_20_link" text:visited-style-name="Visited_20_Internet_20_Link">Topomatic.Glg.EditableItems.ConePenetrationEditableItemKey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uidEditableItem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.ctor" text:style-name="Internet_20_link" text:visited-style-name="Visited_20_Internet_20_Link">GuidEditableItem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.ctor_system.guid" text:style-name="Internet_20_link" text:visited-style-name="Visited_20_Internet_20_Link">GuidEditableItemKey(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guideditableitemkey</dc:title>
  </office:meta>
</office:document-meta>
</file>