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referenceeditableitemkey"/><text:bookmark-start text:name="__RefHeading___класс_referenceeditableitemkey_1"/><text:bookmark-start text:name="класс_referenceeditableitemkey"/>Класс ReferenceEditableItemKey<text:bookmark-end text:name="__RefHeading___класс_referenceeditableitemkey_1"/><text:bookmark-end text:name="класс_referenceeditableitem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"> Topomatic.Glg.EditableItems.ReferenceEditableItemKey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glg.editableitems.conepenetrationreferenceeditableitemkey" text:style-name="Internet_20_link" text:visited-style-name="Visited_20_Internet_20_Link">Topomatic.Glg.EditableItems.ConePenetrationReferenceEditableItemKey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EditableItem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.ctor" text:style-name="Internet_20_link" text:visited-style-name="Visited_20_Internet_20_Link">ReferenceEditableItem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.ctor_topomatic.glg.references.guidreference" text:style-name="Internet_20_link" text:visited-style-name="Visited_20_Internet_20_Link">ReferenceEditableItemKey(Guid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collectionuid" text:style-name="Internet_20_link" text:visited-style-name="Visited_20_Internet_20_Link">Collectio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olduid" text:style-name="Internet_20_link" text:visited-style-name="Visited_20_Internet_20_Link">Old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referenceeditableitem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referenceeditableitemkey</dc:title>
  </office:meta>
</office:document-meta>
</file>