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editableitems.textoffseteditableitem"/><text:bookmark-start text:name="__RefHeading___класс_textoffseteditableitem_1"/><text:bookmark-start text:name="класс_textoffseteditableitem"/>Класс TextOffsetEditableItem<text:bookmark-end text:name="__RefHeading___класс_textoffseteditableitem_1"/><text:bookmark-end text:name="класс_textoffseteditab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editableitems" text:style-name="Internet_20_link" text:visited-style-name="Visited_20_Internet_20_Link">Topomatic.Glg.EditableItem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editableitems.editableitem" text:style-name="Internet_20_link" text:visited-style-name="Visited_20_Internet_20_Link">Topomatic.FoundationClasses.EditableItems.EditableItem</text:a></text:p>
                  <text:list text:style-name="List_20_1">
                    <text:list-item>
                      <text:p text:style-name="List_20_1_Content_Last"> Topomatic.Glg.EditableItems.TextOffsetEditable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xtOffsetEditableItem <text:span text:style-name="highlight_sy0">:</text:span> Editab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textoffseteditableitem..ctor_system.object" text:style-name="Internet_20_link" text:visited-style-name="Visited_20_Internet_20_Link">TextOffsetEditab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textoffseteditableitem.drawjoinline" text:style-name="Internet_20_link" text:visited-style-name="Visited_20_Internet_20_Link">DrawJoin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textoffseteditableitem.textoffset" text:style-name="Internet_20_link" text:visited-style-name="Visited_20_Internet_20_Link">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textoffseteditab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textoffseteditab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editableitems.textoffseteditableitem</dc:title>
  </office:meta>
</office:document-meta>
</file>