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keowner"/><text:bookmark-start text:name="__RefHeading___класс_fakeowner_1"/><text:bookmark-start text:name="класс_fakeowner"/>Класс FakeOwner<text:bookmark-end text:name="__RefHeading___класс_fakeowner_1"/><text:bookmark-end text:name="класс_fake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FakeOwn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akeOwner <text:span text:style-name="highlight_sy0">:</text:span> IGroundTableContainer, IBoreholeTableContainer, ILabTableContainer, IImpellerConstTableContainer, IImpellerTestTableContainer, IConePenetration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.ctor" text:style-name="Internet_20_link" text:visited-style-name="Visited_20_Internet_20_Link">FakeOw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boreholetable" text:style-name="Internet_20_link" text:visited-style-name="Visited_20_Internet_20_Link">Borehole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conepenetrationtestdatatable" text:style-name="Internet_20_link" text:visited-style-name="Visited_20_Internet_20_Link">ConePenetrationTestData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conepenetrationtesttable" text:style-name="Internet_20_link" text:visited-style-name="Visited_20_Internet_20_Link">ConePenetration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impellerconsttable" text:style-name="Internet_20_link" text:visited-style-name="Visited_20_Internet_20_Link">ImpellerCon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impellertesttable" text:style-name="Internet_20_link" text:visited-style-name="Visited_20_Internet_20_Link">Impeller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keowner.labtable" text:style-name="Internet_20_link" text:visited-style-name="Visited_20_Internet_20_Link">Lab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keowner</dc:title>
  </office:meta>
</office:document-meta>
</file>