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basicheap"/><text:bookmark-start text:name="__RefHeading___класс_basicheap_1"/><text:bookmark-start text:name="класс_basicheap"/>Класс BasicHeap<text:bookmark-end text:name="__RefHeading___класс_basicheap_1"/><text:bookmark-end text:name="класс_basichea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FastDijkstra.BasicHea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asicHea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asicheap..ctor" text:style-name="Internet_20_link" text:visited-style-name="Visited_20_Internet_20_Link">BasicHea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asicheap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asicheap.pop" text:style-name="Internet_20_link" text:visited-style-name="Visited_20_Internet_20_Link">P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basicheap.push_system.int32_system.single" text:style-name="Internet_20_link" text:visited-style-name="Visited_20_Internet_20_Link">Push(Int32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basicheap</dc:title>
  </office:meta>
</office:document-meta>
</file>