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fastdijkstra.binarypriorityqueue"/><text:bookmark-start text:name="__RefHeading___класс_binarypriorityqueue_1"/><text:bookmark-start text:name="класс_binarypriorityqueue"/>Класс BinaryPriorityQueue<text:bookmark-end text:name="__RefHeading___класс_binarypriorityqueue_1"/><text:bookmark-end text:name="класс_binarypriorityqueu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fastdijkstra" text:style-name="Internet_20_link" text:visited-style-name="Visited_20_Internet_20_Link">Topomatic.Glg.FastDijkstra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FastDijkstra.BinaryPriorityQueu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inaryPriorityQueue <text:span text:style-name="highlight_sy0">:</text:span> IPriorityQueue, ICollection, IEnumerable, ICloneable, ILis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stdijkstra.binarypriorityqueue..ctor" text:style-name="Internet_20_link" text:visited-style-name="Visited_20_Internet_20_Link">BinaryPriorityQueu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stdijkstra.binarypriorityqueue..ctor_system.collections.icomparer" text:style-name="Internet_20_link" text:visited-style-name="Visited_20_Internet_20_Link">BinaryPriorityQueue(ICompar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stdijkstra.binarypriorityqueue..ctor_system.int32" text:style-name="Internet_20_link" text:visited-style-name="Visited_20_Internet_20_Link">BinaryPriorityQueu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3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stdijkstra.binarypriorityqueue..ctor_system.collections.icomparer_system.int32" text:style-name="Internet_20_link" text:visited-style-name="Visited_20_Internet_20_Link">BinaryPriorityQueue(IComparer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stdijkstra.binarypriorityqueue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stdijkstra.binarypriorityqueue.issynchronized" text:style-name="Internet_20_link" text:visited-style-name="Visited_20_Internet_20_Link">IsSynchroniz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stdijkstra.binarypriorityqueue.syncroot" text:style-name="Internet_20_link" text:visited-style-name="Visited_20_Internet_20_Link">SyncRoo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stdijkstra.binarypriorityqueue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stdijkstra.binarypriorityqueue.clone" text:style-name="Internet_20_link" text:visited-style-name="Visited_20_Internet_20_Link">Clon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stdijkstra.binarypriorityqueue.contains_system.object" text:style-name="Internet_20_link" text:visited-style-name="Visited_20_Internet_20_Link">Contains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stdijkstra.binarypriorityqueue.copyto_system.array_system.int32" text:style-name="Internet_20_link" text:visited-style-name="Visited_20_Internet_20_Link">CopyTo(Array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stdijkstra.binarypriorityqueue.peek" text:style-name="Internet_20_link" text:visited-style-name="Visited_20_Internet_20_Link">Peek()</text:a></text:p>
          </table:table-cell>
          <table:table-cell office:value-type="string" table:style-name="tablecell">
            <text:p text:style-name="tablealignleft"> Берёт наименьший объект без его удаления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stdijkstra.binarypriorityqueue.pop" text:style-name="Internet_20_link" text:visited-style-name="Visited_20_Internet_20_Link">Pop()</text:a></text:p>
          </table:table-cell>
          <table:table-cell office:value-type="string" table:style-name="tablecell">
            <text:p text:style-name="tablealignleft"> Берёт наименьший объект и удаляет его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stdijkstra.binarypriorityqueue.push_system.object" text:style-name="Internet_20_link" text:visited-style-name="Visited_20_Internet_20_Link">Push(Object)</text:a></text:p>
          </table:table-cell>
          <table:table-cell office:value-type="string" table:style-name="tablecell">
            <text:p text:style-name="tablealignleft"> Помещает объект в очередь PQ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stdijkstra.binarypriorityqueue.readonly_topomatic.glg.fastdijkstra.binarypriorityqueue" text:style-name="Internet_20_link" text:visited-style-name="Visited_20_Internet_20_Link">ReadOnly(BinaryPriorityQueu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stdijkstra.binarypriorityqueue.syncronized_topomatic.glg.fastdijkstra.binarypriorityqueue" text:style-name="Internet_20_link" text:visited-style-name="Visited_20_Internet_20_Link">Syncronized(BinaryPriorityQueu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stdijkstra.binarypriorityqueue.update_system.int32" text:style-name="Internet_20_link" text:visited-style-name="Visited_20_Internet_20_Link">Update(Int32)</text:a></text:p>
          </table:table-cell>
          <table:table-cell office:value-type="string" table:style-name="tablecell">
            <text:p text:style-name="tablealignleft"> Информирует PQ, что объект в позиции i изменён и PQ должна восстановить порядок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fastdijkstra.binarypriorityqueue</dc:title>
  </office:meta>
</office:document-meta>
</file>