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heapnode"/><text:bookmark-start text:name="__RefHeading___структура_heapnode_1"/><text:bookmark-start text:name="структура_heapnode"/>Структура HeapNode<text:bookmark-end text:name="__RefHeading___структура_heapnode_1"/><text:bookmark-end text:name="структура_heap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HeapNod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heapnode..ctor_system.int32_system.single" text:style-name="Internet_20_link" text:visited-style-name="Visited_20_Internet_20_Link">HeapNode(Int32, Si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heapnode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heapnode.weight" text:style-name="Internet_20_link" text:visited-style-name="Visited_20_Internet_20_Link">we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heapnode</dc:title>
  </office:meta>
</office:document-meta>
</file>