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fastdijkstra.ipriorityqueue"/><text:bookmark-start text:name="__RefHeading___интерфейс_ipriorityqueue_1"/><text:bookmark-start text:name="интерфейс_ipriorityqueue"/>Интерфейс IPriorityQueue<text:bookmark-end text:name="__RefHeading___интерфейс_ipriorityqueue_1"/><text:bookmark-end text:name="интерфейс_ipriorityqueu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fastdijkstra" text:style-name="Internet_20_link" text:visited-style-name="Visited_20_Internet_20_Link">Topomatic.Glg.FastDijkstra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PriorityQueue <text:span text:style-name="highlight_sy0">:</text:span> ICollection, IEnumerable, ICloneable, ILis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ipriorityqueue.peek" text:style-name="Internet_20_link" text:visited-style-name="Visited_20_Internet_20_Link">Pee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ipriorityqueue.pop" text:style-name="Internet_20_link" text:visited-style-name="Visited_20_Internet_20_Link">Po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ipriorityqueue.push_system.object" text:style-name="Internet_20_link" text:visited-style-name="Visited_20_Internet_20_Link">Push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fastdijkstra.ipriorityqueue.update_system.int32" text:style-name="Internet_20_link" text:visited-style-name="Visited_20_Internet_20_Link">Update(Int32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fastdijkstra.ipriorityqueue</dc:title>
  </office:meta>
</office:document-meta>
</file>