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queueelement"/><text:bookmark-start text:name="__RefHeading___класс_queueelement_1"/><text:bookmark-start text:name="класс_queueelement"/>Класс QueueElement<text:bookmark-end text:name="__RefHeading___класс_queueelement_1"/><text:bookmark-end text:name="класс_queue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FastDijkstra.QueueElemen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QueueElement <text:span text:style-name="highlight_sy0">:</text:span> ICompa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queueelement..ctor" text:style-name="Internet_20_link" text:visited-style-name="Visited_20_Internet_20_Link">QueueEle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queueelement..ctor_system.int32_system.single" text:style-name="Internet_20_link" text:visited-style-name="Visited_20_Internet_20_Link">QueueElement(Int32, Sing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queueelement.compareto_system.object" text:style-name="Internet_20_link" text:visited-style-name="Visited_20_Internet_20_Link">CompareTo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queueelement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queueelement.weight" text:style-name="Internet_20_link" text:visited-style-name="Visited_20_Internet_20_Link">weigh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queueelement</dc:title>
  </office:meta>
</office:document-meta>
</file>