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fastdijkstra.results"/><text:bookmark-start text:name="__RefHeading___структура_results_1"/><text:bookmark-start text:name="структура_results"/>Структура Results<text:bookmark-end text:name="__RefHeading___структура_results_1"/><text:bookmark-end text:name="структура_resul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fastdijkstra" text:style-name="Internet_20_link" text:visited-style-name="Visited_20_Internet_20_Link">Topomatic.Glg.FastDijkstra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esults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results..ctor_arr_system.int32_arr_system.single" text:style-name="Internet_20_link" text:visited-style-name="Visited_20_Internet_20_Link">Results(Int32[], Single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results.minimumdistance" text:style-name="Internet_20_link" text:visited-style-name="Visited_20_Internet_20_Link">Minimum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results.minimumpath" text:style-name="Internet_20_link" text:visited-style-name="Visited_20_Internet_20_Link">MinimumPa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fastdijkstra.results</dc:title>
  </office:meta>
</office:document-meta>
</file>