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consts.dwl_model_type"/><text:bookmark-start text:name="__RefHeading___поле_geologyconsts.dwl_model_type_1"/><text:bookmark-start text:name="поле_geologyconsts.dwl_model_type"/>Поле GeologyConsts.DWL_MODEL_TYPE<text:bookmark-end text:name="__RefHeading___поле_geologyconsts.dwl_model_type_1"/><text:bookmark-end text:name="поле_geologyconsts.dwl_model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DWL_MODEL_TYP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consts.dwl_model_type</dc:title>
  </office:meta>
</office:document-meta>
</file>