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geologyconsts.dynamicpluginuid"/><text:bookmark-start text:name="__RefHeading___поле_geologyconsts.dynamicpluginuid_1"/><text:bookmark-start text:name="поле_geologyconsts.dynamicpluginuid"/>Поле GeologyConsts.DynamicPluginUID<text:bookmark-end text:name="__RefHeading___поле_geologyconsts.dynamicpluginuid_1"/><text:bookmark-end text:name="поле_geologyconsts.dynamicpluginui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" text:style-name="Internet_20_link" text:visited-style-name="Visited_20_Internet_20_Link">Topomatic.Glg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<text:span text:style-name="highlight_kw4">string</text:span> DynamicPluginUID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geologyconsts.dynamicpluginuid</dc:title>
  </office:meta>
</office:document-meta>
</file>