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eologycrosssection"/><text:bookmark-start text:name="__RefHeading___класс_geologycrosssection_1"/><text:bookmark-start text:name="класс_geologycrosssection"/>Класс GeologyCrossSection<text:bookmark-end text:name="__RefHeading___класс_geologycrosssection_1"/><text:bookmark-end text:name="класс_geologycross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geologysection" text:style-name="Internet_20_link" text:visited-style-name="Visited_20_Internet_20_Link">Topomatic.Glg.GeologySection</text:a></text:p>
                      <text:list text:style-name="List_20_1">
                        <text:list-item>
                          <text:p text:style-name="List_20_1_Content_Last"> Topomatic.Glg.GeologyCrossSectio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CrossSection <text:span text:style-name="highlight_sy0">:</text:span> GeologySection, INamedTransactable, ITransactable, IUpdatable, IOwned, IStgSerializ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boundcontour" text:style-name="Internet_20_link" text:visited-style-name="Visited_20_Internet_20_Link">BoundContou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geologysection" text:style-name="Internet_20_link" text:visited-style-name="Visited_20_Internet_20_Link">Geology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geologysection" text:style-name="Internet_20_link" text:visited-style-name="Visited_20_Internet_20_Link">Geology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lines" text:style-name="Internet_20_link" text:visited-style-name="Visited_20_Internet_20_Link">Lin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geologysection" text:style-name="Internet_20_link" text:visited-style-name="Visited_20_Internet_20_Link">Geology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linkedcontours" text:style-name="Internet_20_link" text:visited-style-name="Visited_20_Internet_20_Link">LinkedContou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linkednodes" text:style-name="Internet_20_link" text:visited-style-name="Visited_20_Internet_20_Link">Linked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section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geologysection" text:style-name="Internet_20_link" text:visited-style-name="Visited_20_Internet_20_Link">Geology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splitters" text:style-name="Internet_20_link" text:visited-style-name="Visited_20_Internet_20_Link">Splitt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geologysection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eologycrosss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geologysection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eologycrosssection</dc:title>
  </office:meta>
</office:document-meta>
</file>