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geologycrosssections"/><text:bookmark-start text:name="__RefHeading___класс_geologycrosssections_1"/><text:bookmark-start text:name="класс_geologycrosssections"/>Класс GeologyCrossSections<text:bookmark-end text:name="__RefHeading___класс_geologycrosssections_1"/><text:bookmark-end text:name="класс_geologycrosssection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" text:style-name="Internet_20_link" text:visited-style-name="Visited_20_Internet_20_Link">Topomatic.Glg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_Last"> Topomatic.Glg.GeologyCrossSections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GeologyCrossSections <text:span text:style-name="highlight_sy0">:</text:span> UndoObject, INamedTransactable, ITransactable, IUpdatable, IOwned, IStgSerializable, IEnumerable<text:span text:style-name="highlight_sy0">&lt;</text:span>KeyValuePair<text:span text:style-name="highlight_sy0">&lt;</text:span>UInt32, GeologyCrossSection<text:span text:style-name="highlight_sy0">&gt;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eologycrosssections..ctor_system.object" text:style-name="Internet_20_link" text:visited-style-name="Visited_20_Internet_20_Link">GeologyCrossSections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eologycrosssections.item_system.uint32" text:style-name="Internet_20_link" text:visited-style-name="Visited_20_Internet_20_Link">Item[U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eologycrosssections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eologycrosssections.clearsections" text:style-name="Internet_20_link" text:visited-style-name="Visited_20_Internet_20_Link">ClearSections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eologycrosssections.containssection_system.uint32" text:style-name="Internet_20_link" text:visited-style-name="Visited_20_Internet_20_Link">ContainsSection(U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eologycrosssections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eologycrosssections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eologycrosssections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geologycrosssections</dc:title>
  </office:meta>
</office:document-meta>
</file>