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section"/><text:bookmark-start text:name="__RefHeading___класс_geologysection_1"/><text:bookmark-start text:name="класс_geologysection"/>Класс GeologySection<text:bookmark-end text:name="__RefHeading___класс_geologysection_1"/><text:bookmark-end text:name="класс_geology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Glg.GeologySection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glg.geologycrosssection" text:style-name="Internet_20_link" text:visited-style-name="Visited_20_Internet_20_Link">Topomatic.Glg.GeologyCrossSec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Section <text:span text:style-name="highlight_sy0">:</text:span> Undo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.ctor_system.object" text:style-name="Internet_20_link" text:visited-style-name="Visited_20_Internet_20_Link">Geology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.ctor_system.object_topomatic.glg.references.groundreference" text:style-name="Internet_20_link" text:visited-style-name="Visited_20_Internet_20_Link">GeologySection(Object, Ground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boundcontour" text:style-name="Internet_20_link" text:visited-style-name="Visited_20_Internet_20_Link">Bound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section</dc:title>
  </office:meta>
</office:document-meta>
</file>