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structureline"/><text:bookmark-start text:name="__RefHeading___класс_geologystructureline_1"/><text:bookmark-start text:name="класс_geologystructureline"/>Класс GeologyStructureLine<text:bookmark-end text:name="__RefHeading___класс_geologystructureline_1"/><text:bookmark-end text:name="класс_geologystructure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GeologyStructureL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StructureLine <text:span text:style-name="highlight_sy0">:</text:span> UndoObject, INamedTransactable, ITransactable, IUpdatable, IOwned, IStgSerializable, ILayer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.ctor_system.object_system.string" text:style-name="Internet_20_link" text:visited-style-name="Visited_20_Internet_20_Link">GeologyStructureLine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isborder" text:style-name="Internet_20_link" text:visited-style-name="Visited_20_Internet_20_Link">Is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polyline" text:style-name="Internet_20_link" text:visited-style-name="Visited_20_Internet_20_Link">Pol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add_topomatic.glg.boreholes.borehole" text:style-name="Internet_20_link" text:visited-style-name="Visited_20_Internet_20_Link">Add(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add_system.guid" text:style-name="Internet_20_link" text:visited-style-name="Visited_20_Internet_20_Link">Add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getstation_system.guid" text:style-name="Internet_20_link" text:visited-style-name="Visited_20_Internet_20_Link">GetStation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getstation_system.int32" text:style-name="Internet_20_link" text:visited-style-name="Visited_20_Internet_20_Link">GetStatio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remove_system.guid" text:style-name="Internet_20_link" text:visited-style-name="Visited_20_Internet_20_Link">Remov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tructure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structureline</dc:title>
  </office:meta>
</office:document-meta>
</file>