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structurelines"/><text:bookmark-start text:name="__RefHeading___класс_geologystructurelines_1"/><text:bookmark-start text:name="класс_geologystructurelines"/>Класс GeologyStructureLines<text:bookmark-end text:name="__RefHeading___класс_geologystructurelines_1"/><text:bookmark-end text:name="класс_geologystructure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GeologyStructureLin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StructureLines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.ctor_system.object" text:style-name="Internet_20_link" text:visited-style-name="Visited_20_Internet_20_Link">GeologyStructureLin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indexof_topomatic.glg.geologystructureline" text:style-name="Internet_20_link" text:visited-style-name="Visited_20_Internet_20_Link">IndexOf(Geology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remove_topomatic.glg.geologystructureline" text:style-name="Internet_20_link" text:visited-style-name="Visited_20_Internet_20_Link">Remove(Geology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structurelines</dc:title>
  </office:meta>
</office:document-meta>
</file>