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metrylink"/><text:bookmark-start text:name="__RefHeading___структура_geometrylink_1"/><text:bookmark-start text:name="структура_geometrylink"/>Структура GeometryLink<text:bookmark-end text:name="__RefHeading___структура_geometrylink_1"/><text:bookmark-end text:name="структура_geometryli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eometryLink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metrylink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metrylink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metrylink.from" text:style-name="Internet_20_link" text:visited-style-name="Visited_20_Internet_20_Link">Fr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metrylink.to" text:style-name="Internet_20_link" text:visited-style-name="Visited_20_Internet_20_Link">To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metrylink</dc:title>
  </office:meta>
</office:document-meta>
</file>