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glgsolvelib"/><text:bookmark-start text:name="__RefHeading___класс_glgsolvelib_1"/><text:bookmark-start text:name="класс_glgsolvelib"/>Класс GlgSolveLib<text:bookmark-end text:name="__RefHeading___класс_glgsolvelib_1"/><text:bookmark-end text:name="класс_glgsolvelib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GlgSolveLib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GlgSolveLib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allvertexesincontour_system.collections.generic.ilist_1_system.collections.generic.ilist_1" text:style-name="Internet_20_link" text:visited-style-name="Visited_20_Internet_20_Link">AllVertexesInContour(IList&lt;Vector2D&gt;, 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allvertexesincontourfast_system.collections.generic.ilist_1_system.collections.generic.ilist_1" text:style-name="Internet_20_link" text:visited-style-name="Visited_20_Internet_20_Link">AllVertexesInContourFast(IList&lt;Vector2D&gt;, 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appendvertextopolyset_system.collections.generic.ilist_1_topomatic.cad.foundation.vector2d" text:style-name="Internet_20_link" text:visited-style-name="Visited_20_Internet_20_Link">AppendVertexToPolySet(IList&lt;IList`1&gt;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appendverticesforpolyset_system.collections.generic.ilist_1" text:style-name="Internet_20_link" text:visited-style-name="Visited_20_Internet_20_Link">AppendVerticesForPolySet(IList&lt;IList`1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appendverticesforpolysetfast_system.collections.generic.ilist_1" text:style-name="Internet_20_link" text:visited-style-name="Visited_20_Internet_20_Link">AppendVerticesForPolySetFast(IList&lt;IList`1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appendverticesforpolysetveryfast_system.collections.generic.ilist_1" text:style-name="Internet_20_link" text:visited-style-name="Visited_20_Internet_20_Link">AppendVerticesForPolySetVeryFast(IList&lt;IList`1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classify_point2d_topomatic.cad.foundation.vector2d_topomatic.cad.foundation.vector2d_topomatic.cad.foundation.vector2d" text:style-name="Internet_20_link" text:visited-style-name="Visited_20_Internet_20_Link">Classify_Point2D(Vector2D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classifypos_topomatic.cad.foundation.vector2d_topomatic.cad.foundation.vector2d_topomatic.cad.foundation.vector2d" text:style-name="Internet_20_link" text:visited-style-name="Visited_20_Internet_20_Link">ClassifyPos(Vector2D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clipchilds_topomatic.glg.contours.geologycontour" text:style-name="Internet_20_link" text:visited-style-name="Visited_20_Internet_20_Link">ClipChilds(GeologyContou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clipcontour_system.collections.generic.ilist_1_system.double_system.double_system.boolean" text:style-name="Internet_20_link" text:visited-style-name="Visited_20_Internet_20_Link">ClipContour(IList&lt;Vector2D&gt;, Double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cliplinebycontour_system.collections.generic.ilist_1_system.collections.generic.ilist_1" text:style-name="Internet_20_link" text:visited-style-name="Visited_20_Internet_20_Link">ClipLineByContour(IList&lt;Vector2D&gt;, 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cliplinesbycontour_topomatic.glg.permafrost.geologylines_system.collections.generic.ilist_1_system.object" text:style-name="Internet_20_link" text:visited-style-name="Visited_20_Internet_20_Link">ClipLinesByContour(GeologyLines, IList&lt;Vector2D&gt;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clone_topomatic.glg.contours.geologycontour_system.object" text:style-name="Internet_20_link" text:visited-style-name="Visited_20_Internet_20_Link">Clone(GeologyContour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clone_topomatic.glg.permafrost.glgsmtline_system.object" text:style-name="Internet_20_link" text:visited-style-name="Visited_20_Internet_20_Link">Clone(GlgSmtLine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contourissimple_system.collections.generic.ilist_1" text:style-name="Internet_20_link" text:visited-style-name="Visited_20_Internet_20_Link">ContourIsSimple(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contourissimple_system.collections.generic.ilist_1_topomatic.glg.isolvecancellator_ref_system.boolean" text:style-name="Internet_20_link" text:visited-style-name="Visited_20_Internet_20_Link">ContourIsSimple(IList&lt;Vector2D&gt;, ISolveCancellator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copygeologylines_topomatic.glg.permafrost.geologylines_system.object" text:style-name="Internet_20_link" text:visited-style-name="Visited_20_Internet_20_Link">CopyGeologyLines(GeologyLines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edgeiscorrect_system.collections.generic.ilist_1_system.int32" text:style-name="Internet_20_link" text:visited-style-name="Visited_20_Internet_20_Link">EdgeIsCorrect(IList&lt;Vector2D&gt;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filldepths_topomatic.glg.contours.geologycontour_system.double" text:style-name="Internet_20_link" text:visited-style-name="Visited_20_Internet_20_Link">FillDepths(GeologyContour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findclippedborders_system.collections.generic.ilist_1_system.double" text:style-name="Internet_20_link" text:visited-style-name="Visited_20_Internet_20_Link">FindClippedBorders(IList&lt;Vector2D&gt;, Double)</text:a></text:p>
          </table:table-cell>
          <table:table-cell office:value-type="string" table:style-name="tablecell">
            <text:p text:style-name="tablealignleft"> Возвращает список отметок на пересечении контура, отсортированных в порядке УБЫВА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findclippedsegments_system.collections.generic.ilist_1_system.double_system.action_2" text:style-name="Internet_20_link" text:visited-style-name="Visited_20_Internet_20_Link">FindClippedSegments(IList&lt;Vector2D&gt;, Double, Action&lt;Double, Doubl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843dbb45647d6b6414ee8fb040bec57" text:style-name="Internet_20_link" text:visited-style-name="Visited_20_Internet_20_Link">FindContourByPos(Vector2D, GeologyContour, GeologyContou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4f335e5d8df32a283fc7c94cc727008" text:style-name="Internet_20_link" text:visited-style-name="Visited_20_Internet_20_Link">FindContourByPosEx(Vector2D, GeologyContour, GeologyContou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0fae8c5378b4cfe60761409ff3bbe38" text:style-name="Internet_20_link" text:visited-style-name="Visited_20_Internet_20_Link">FindPosOnSegmentByX(Vector2D, Vector2D, Double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firstpolygonentirelyinsidesecondpolygon_system.collections.generic.ilist_1_system.collections.generic.ilist_1" text:style-name="Internet_20_link" text:visited-style-name="Visited_20_Internet_20_Link">FirstPolygonEntirelyInsideSecondPolygon(IList&lt;Vector2D&gt;, 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a138554c12325bcbbe2003358853840" text:style-name="Internet_20_link" text:visited-style-name="Visited_20_Internet_20_Link">FirstPolygonEntirelyInsideSecondPolygonFast(IList&lt;Vector2D&gt;, IList&lt;Vector2D&gt;, ISolveCancellator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firstpolygonentirelyinsidesecondpolygonfast_system.collections.generic.ilist_1_system.collections.generic.ilist_1" text:style-name="Internet_20_link" text:visited-style-name="Visited_20_Internet_20_Link">FirstPolygonEntirelyInsideSecondPolygonFast(IList&lt;Vector2D&gt;, 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firstpolygonentirelyoutsidesecondpolygon_system.collections.generic.ilist_1_system.collections.generic.ilist_1" text:style-name="Internet_20_link" text:visited-style-name="Visited_20_Internet_20_Link">FirstPolygonEntirelyOutsideSecondPolygon(IList&lt;Vector2D&gt;, 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firstpolygonentirelyoutsidesecondpolygonfast_system.collections.generic.ilist_1_system.collections.generic.ilist_1" text:style-name="Internet_20_link" text:visited-style-name="Visited_20_Internet_20_Link">FirstPolygonEntirelyOutsideSecondPolygonFast(IList&lt;Vector2D&gt;, 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9f3c40d3702b1b75729800f024aea45" text:style-name="Internet_20_link" text:visited-style-name="Visited_20_Internet_20_Link">FirstPolygonEntirelyOutsideSecondPolygonFast(IList&lt;Vector2D&gt;, IList&lt;Vector2D&gt;, ISolveCancellator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getclockwised_system.collections.generic.ilist_1" text:style-name="Internet_20_link" text:visited-style-name="Visited_20_Internet_20_Link">GetClockwised(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getcontourindexpairsforpos_topomatic.cad.foundation.vector2d_system.collections.generic.ienumerable_1" text:style-name="Internet_20_link" text:visited-style-name="Visited_20_Internet_20_Link">GetContourIndexPairsForPos(Vector2D, IEnumerable&lt;GeologyContour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getcounterclockwised_system.collections.generic.ilist_1" text:style-name="Internet_20_link" text:visited-style-name="Visited_20_Internet_20_Link">GetCounterClockwised(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getinnercontours_topomatic.glg.contours.geologycontour" text:style-name="Internet_20_link" text:visited-style-name="Visited_20_Internet_20_Link">GetInnerContours(GeologyContou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ispolyconvex_system.collections.generic.ilist_1" text:style-name="Internet_20_link" text:visited-style-name="Visited_20_Internet_20_Link">IsPolyConvex(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41cc0543a941bb3187fb032e1d2a46a" text:style-name="Internet_20_link" text:visited-style-name="Visited_20_Internet_20_Link">IsPosOnEdge(Vector2D, Vector2D, Vector2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issimilarsemantic_topomatic.glg.permafrost.geologyline_topomatic.glg.permafrost.geologyline" text:style-name="Internet_20_link" text:visited-style-name="Visited_20_Internet_20_Link">IsSimilarSemantic(GeologyLine, GeologyL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makegraphforpolyset_system.collections.generic.ilist_1_system.collections.generic.list_1" text:style-name="Internet_20_link" text:visited-style-name="Visited_20_Internet_20_Link">MakeGraphForPolySet(IList&lt;IList`1&gt;, List&lt;KeyValuePair`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makegraphrelationsforpolyset_system.collections.generic.ilist_1" text:style-name="Internet_20_link" text:visited-style-name="Visited_20_Internet_20_Link">MakeGraphRelationsForPolySet(IList&lt;IList`1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makegraphrelationsforpolysetfast_system.collections.generic.ilist_1" text:style-name="Internet_20_link" text:visited-style-name="Visited_20_Internet_20_Link">MakeGraphRelationsForPolySetFast(IList&lt;IList`1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polygoncentroid_system.collections.generic.ilist_1" text:style-name="Internet_20_link" text:visited-style-name="Visited_20_Internet_20_Link">PolygonCentroid(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polygoncentroidex_system.collections.generic.ilist_1" text:style-name="Internet_20_link" text:visited-style-name="Visited_20_Internet_20_Link">PolygonCentroidEx(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fe52bcbc3293d2d089315655016973e" text:style-name="Internet_20_link" text:visited-style-name="Visited_20_Internet_20_Link">PolygonLineAmputation(IList&lt;Vector2D&gt;, Double, DivideSide, List&lt;List`1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polygonstripamputation_system.collections.generic.ilist_1_system.double_system.double_system.collections.generic.list_1" text:style-name="Internet_20_link" text:visited-style-name="Visited_20_Internet_20_Link">PolygonStripAmputation(IList&lt;Vector2D&gt;, Double, Double, List&lt;List`1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polyorientation_system.collections.generic.ilist_1" text:style-name="Internet_20_link" text:visited-style-name="Visited_20_Internet_20_Link">PolyOrientation(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posincontour_topomatic.cad.foundation.vector2d_system.collections.generic.ilist_1" text:style-name="Internet_20_link" text:visited-style-name="Visited_20_Internet_20_Link">PosInContour(Vector2D, 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posincontouredge_topomatic.cad.foundation.vector2d_system.collections.generic.ilist_1" text:style-name="Internet_20_link" text:visited-style-name="Visited_20_Internet_20_Link">PosInContourEdge(Vector2D, 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posincontouredge_topomatic.cad.foundation.vector2d_system.collections.generic.ilist_1_ref_system.int32" text:style-name="Internet_20_link" text:visited-style-name="Visited_20_Internet_20_Link">PosInContourEdge(Vector2D, IList&lt;Vector2D&gt;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posincontouroronborder_topomatic.cad.foundation.vector2d_system.collections.generic.ilist_1" text:style-name="Internet_20_link" text:visited-style-name="Visited_20_Internet_20_Link">PosInContourOrOnBorder(Vector2D, 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posonunclosedline_topomatic.cad.foundation.vector2d_system.collections.generic.ilist_1" text:style-name="Internet_20_link" text:visited-style-name="Visited_20_Internet_20_Link">PosOnUnclosedLine(Vector2D, 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posstrictlyincontour_topomatic.cad.foundation.vector2d_system.collections.generic.ilist_1" text:style-name="Internet_20_link" text:visited-style-name="Visited_20_Internet_20_Link">PosStrictlyInContour(Vector2D, 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posstrictlyoutcontour_topomatic.cad.foundation.vector2d_system.collections.generic.ilist_1" text:style-name="Internet_20_link" text:visited-style-name="Visited_20_Internet_20_Link">PosStrictlyOutContour(Vector2D, 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removedublicated_topomatic.glg.contours.geologycontour_topomatic.glg.contours.geologycontour" text:style-name="Internet_20_link" text:visited-style-name="Visited_20_Internet_20_Link">RemoveDublicated(GeologyContour, GeologyContou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baa9772a0138612d356de9914ea4e64" text:style-name="Internet_20_link" text:visited-style-name="Visited_20_Internet_20_Link">SegmCross(Vector2D, Vector2D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a9927b8a2fe056b383b5b15b82a4d28" text:style-name="Internet_20_link" text:visited-style-name="Visited_20_Internet_20_Link">SegmentContainsPolygonExteriorPos(Vector2D, Vector2D, 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1151ebca99a74a59de2a8708afcddf9" text:style-name="Internet_20_link" text:visited-style-name="Visited_20_Internet_20_Link">SegmentContainsPolygonInteriorPos(Vector2D, Vector2D, 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1de1b41aabb52104b980b7b84ffd2a3" text:style-name="Internet_20_link" text:visited-style-name="Visited_20_Internet_20_Link">SegmentTouchCounterEdge(Vector2D, Vector2D, 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segmenttouchexterior_topomatic.cad.foundation.vector2d_topomatic.cad.foundation.vector2d_system.collections.generic.ilist_1" text:style-name="Internet_20_link" text:visited-style-name="Visited_20_Internet_20_Link">SegmentTouchExterior(Vector2D, Vector2D, 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segmenttouchinterior_topomatic.cad.foundation.vector2d_topomatic.cad.foundation.vector2d_system.collections.generic.ilist_1" text:style-name="Internet_20_link" text:visited-style-name="Visited_20_Internet_20_Link">SegmentTouchInterior(Vector2D, Vector2D, 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tessalatecontour_system.collections.generic.ilist_1_system.double_system.boolean" text:style-name="Internet_20_link" text:visited-style-name="Visited_20_Internet_20_Link">TessalateContour(IList&lt;Vector2D&gt;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trimchilds_topomatic.glg.contours.geologycontour_system.double_system.double" text:style-name="Internet_20_link" text:visited-style-name="Visited_20_Internet_20_Link">TrimChilds(GeologyContour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trimcontour_topomatic.glg.contours.geologycontour_system.double_system.double_system.collections.generic.ilist_1" text:style-name="Internet_20_link" text:visited-style-name="Visited_20_Internet_20_Link">TrimContour(GeologyContour, Double, Double, IList&lt;GeologyContour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trimpoly_system.collections.generic.ilist_1_system.double_system.double" text:style-name="Internet_20_link" text:visited-style-name="Visited_20_Internet_20_Link">TrimPoly(IList&lt;Vector2D&gt;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ba249680a6864ad8800adec1af68065" text:style-name="Internet_20_link" text:visited-style-name="Visited_20_Internet_20_Link">UniteContours(GeologyContour, GeologyContour, GeologyContour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gsolvelib.unitelines_system.collections.generic.ilist_1_system.collections.generic.ilist_1_system.collections.generic.ilist_1" text:style-name="Internet_20_link" text:visited-style-name="Visited_20_Internet_20_Link">UniteLines(IList&lt;GeologyLine&gt;, IList&lt;GeologyLine&gt;, IList&lt;GeologyLine&gt;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glgsolvelib</dc:title>
  </office:meta>
</office:document-meta>
</file>