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lgsolvelib.getclockwised_system.collections.generic.ilist_1"/><text:bookmark-start text:name="__RefHeading___метод_glgsolvelib.getclockwised_ilist_vector2d_1"/><text:bookmark-start text:name="метод_glgsolvelib.getclockwised_ilist_vector2d"/>Метод GlgSolveLib.GetClockwised(IList&lt;Vector2D&gt;)<text:bookmark-end text:name="__RefHeading___метод_glgsolvelib.getclockwised_ilist_vector2d_1"/><text:bookmark-end text:name="метод_glgsolvelib.getclockwised_ilist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IEnumerable<text:span text:style-name="highlight_sy0">&lt;</text:span>Vector2D<text:span text:style-name="highlight_sy0">&gt;</text:span> GetClockwised<text:span text:style-name="highlight_br0">(</text:span>IList<text:span text:style-name="highlight_sy0">&lt;</text:span>Vector2D<text:span text:style-name="highlight_sy0">&gt;</text:span> pol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ly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ble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lgsolvelib.getclockwised_system.collections.generic.ilist_1</dc:title>
  </office:meta>
</office:document-meta>
</file>