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rounds"/><text:bookmark-start text:name="__RefHeading___пространство_имен_topomatic.glg.grounds_1"/><text:bookmark-start text:name="пространство_имен_topomatic.glg.grounds"/>Пространство имен Topomatic.Glg.Grounds<text:bookmark-end text:name="__RefHeading___пространство_имен_topomatic.glg.grounds_1"/><text:bookmark-end text:name="пространство_имен_topomatic.glg.ground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" text:style-name="Internet_20_link" text:visited-style-name="Visited_20_Internet_20_Link">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densitytypeconverter" text:style-name="Internet_20_link" text:visited-style-name="Visited_20_Internet_20_Link">GroundDensity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statetypeconverter" text:style-name="Internet_20_link" text:visited-style-name="Visited_20_Internet_20_Link">GroundState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subsidensetypeconverter" text:style-name="Internet_20_link" text:visited-style-name="Visited_20_Internet_20_Link">GroundSubsidense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" text:style-name="Internet_20_link" text:visited-style-name="Visited_20_Internet_20_Link">GroundT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density" text:style-name="Internet_20_link" text:visited-style-name="Visited_20_Internet_20_Link">GroundDensity</text:a></text:p>
          </table:table-cell>
          <table:table-cell office:value-type="string" table:style-name="tablecell">
            <text:p text:style-name="tablealignleft"> Плотност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state" text:style-name="Internet_20_link" text:visited-style-name="Visited_20_Internet_20_Link">GroundState</text:a></text:p>
          </table:table-cell>
          <table:table-cell office:value-type="string" table:style-name="tablecell">
            <text:p text:style-name="tablealignleft"> Состояние гру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subsidense" text:style-name="Internet_20_link" text:visited-style-name="Visited_20_Internet_20_Link">GroundSubsidense</text:a></text:p>
          </table:table-cell>
          <table:table-cell office:value-type="string" table:style-name="tablecell">
            <text:p text:style-name="tablealignleft"> Категория грунта по просадочности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rounds</dc:title>
  </office:meta>
</office:document-meta>
</file>