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grounds.ground"/><text:bookmark-start text:name="__RefHeading___класс_ground_1"/><text:bookmark-start text:name="класс_ground"/>Класс Ground<text:bookmark-end text:name="__RefHeading___класс_ground_1"/><text:bookmark-end text:name="класс_grou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grounds" text:style-name="Internet_20_link" text:visited-style-name="Visited_20_Internet_20_Link">Topomatic.Glg.Ground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Glg.Grounds.Groun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ound <text:span text:style-name="highlight_sy0">:</text:span> UpdatableObject, INamedTransactable, ITransactable, IUpdatable, IOwned, IGroundTable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.ctor_system.object" text:style-name="Internet_20_link" text:visited-style-name="Visited_20_Internet_20_Link">Ground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.ctor_system.object_system.guid" text:style-name="Internet_20_link" text:visited-style-name="Visited_20_Internet_20_Link">Ground(Object, Gui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areasign" text:style-name="Internet_20_link" text:visited-style-name="Visited_20_Internet_20_Link">AreaSign</text:a></text:p>
          </table:table-cell>
          <table:table-cell office:value-type="string" table:style-name="tablecell">
            <text:p text:style-name="tablealignleft"> Площадной знак - графическое обозначение (штриховка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areasigncaption" text:style-name="Internet_20_link" text:visited-style-name="Visited_20_Internet_20_Link">AreaSign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areasignex" text:style-name="Internet_20_link" text:visited-style-name="Visited_20_Internet_20_Link">AreaSignEx</text:a></text:p>
          </table:table-cell>
          <table:table-cell office:value-type="string" table:style-name="tablecell">
            <text:p text:style-name="tablealignleft"> Площадной знак - дополнительная штриховк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areasignexcaption" text:style-name="Internet_20_link" text:visited-style-name="Visited_20_Internet_20_Link">AreaSignExCa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areasignexid" text:style-name="Internet_20_link" text:visited-style-name="Visited_20_Internet_20_Link">AreaSignEx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areasignid" text:style-name="Internet_20_link" text:visited-style-name="Visited_20_Internet_20_Link">AreaSign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cipher" text:style-name="Internet_20_link" text:visited-style-name="Visited_20_Internet_20_Link">Cipher</text:a></text:p>
          </table:table-cell>
          <table:table-cell office:value-type="string" table:style-name="tablecell">
            <text:p text:style-name="tablealignleft"> Шифр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гру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density" text:style-name="Internet_20_link" text:visited-style-name="Visited_20_Internet_20_Link">Density</text:a></text:p>
          </table:table-cell>
          <table:table-cell office:value-type="string" table:style-name="tablecell">
            <text:p text:style-name="tablealignleft"> Плотност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left"> Описа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drillingcategory" text:style-name="Internet_20_link" text:visited-style-name="Visited_20_Internet_20_Link">DrillingCategory</text:a></text:p>
          </table:table-cell>
          <table:table-cell office:value-type="string" table:style-name="tablecell">
            <text:p text:style-name="tablealignleft"> Категория по трудоёмкости буре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excavationcategory" text:style-name="Internet_20_link" text:visited-style-name="Visited_20_Internet_20_Link">ExcavationCategory</text:a></text:p>
          </table:table-cell>
          <table:table-cell office:value-type="string" table:style-name="tablecell">
            <text:p text:style-name="tablealignleft"> Категория по разработк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genesis" text:style-name="Internet_20_link" text:visited-style-name="Visited_20_Internet_20_Link">Genesis</text:a></text:p>
          </table:table-cell>
          <table:table-cell office:value-type="string" table:style-name="tablecell">
            <text:p text:style-name="tablealignleft"> Генезис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groundtable" text:style-name="Internet_20_link" text:visited-style-name="Visited_20_Internet_20_Link">Ground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hatchexcolor" text:style-name="Internet_20_link" text:visited-style-name="Visited_20_Internet_20_Link">HatchExColor</text:a></text:p>
          </table:table-cell>
          <table:table-cell office:value-type="string" table:style-name="tablecell">
            <text:p text:style-name="tablealignleft"> Цвет доп. штрих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hatchexscale" text:style-name="Internet_20_link" text:visited-style-name="Visited_20_Internet_20_Link">HatchExScale</text:a></text:p>
          </table:table-cell>
          <table:table-cell office:value-type="string" table:style-name="tablecell">
            <text:p text:style-name="tablealignleft"> Масштаб дополнительной штрих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hatchscale" text:style-name="Internet_20_link" text:visited-style-name="Visited_20_Internet_20_Link">HatchScale</text:a></text:p>
          </table:table-cell>
          <table:table-cell office:value-type="string" table:style-name="tablecell">
            <text:p text:style-name="tablealignleft"> Масштаб основной штрихов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Наименова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parallel3d" text:style-name="Internet_20_link" text:visited-style-name="Visited_20_Internet_20_Link">Parallel3D</text:a></text:p>
          </table:table-cell>
          <table:table-cell office:value-type="string" table:style-name="tablecell">
            <text:p text:style-name="tablealignleft"> Относительный или абсолютный слой на 3Д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state" text:style-name="Internet_20_link" text:visited-style-name="Visited_20_Internet_20_Link">State</text:a></text:p>
          </table:table-cell>
          <table:table-cell office:value-type="string" table:style-name="tablecell">
            <text:p text:style-name="tablealignleft"> Состояние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subsidence" text:style-name="Internet_20_link" text:visited-style-name="Visited_20_Internet_20_Link">Subsidence</text:a></text:p>
          </table:table-cell>
          <table:table-cell office:value-type="string" table:style-name="tablecell">
            <text:p text:style-name="tablealignleft"> Просадочность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wrapper" text:style-name="Internet_20_link" text:visited-style-name="Visited_20_Internet_20_Link">Wrapp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applayproperties_system.collections.generic.ienumerable_1" text:style-name="Internet_20_link" text:visited-style-name="Visited_20_Internet_20_Link">ApplayProperties(IEnumerable&lt;ImProperty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assign_topomatic.glg.grounds.ground" text:style-name="Internet_20_link" text:visited-style-name="Visited_20_Internet_20_Link">Assign(Groun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assign_topomatic.visualization.typedobject" text:style-name="Internet_20_link" text:visited-style-name="Visited_20_Internet_20_Link">Assign(Typed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setcustomhatch_system.guid_system.string_topomatic.dwg.smt.areasign" text:style-name="Internet_20_link" text:visited-style-name="Visited_20_Internet_20_Link">SetCustomHatch(Guid, String, AreaSig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setcustomhatchex_system.guid_system.string_topomatic.dwg.smt.areasign" text:style-name="Internet_20_link" text:visited-style-name="Visited_20_Internet_20_Link">SetCustomHatchEx(Guid, String, AreaSig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trygetguid_system.string_ref_system.guid" text:style-name="Internet_20_link" text:visited-style-name="Visited_20_Internet_20_Link">TryGetGuid(String, Gui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3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parent_smdx" text:style-name="Internet_20_link" text:visited-style-name="Visited_20_Internet_20_Link">PARENT_SMD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5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grounds.ground.semantic_code" text:style-name="Internet_20_link" text:visited-style-name="Visited_20_Internet_20_Link">SEMANTIC_COD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grounds.ground</dc:title>
  </office:meta>
</office:document-meta>
</file>