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rounds.ground.description"/><text:bookmark-start text:name="__RefHeading___свойство_ground.description_1"/><text:bookmark-start text:name="свойство_ground.description"/>Свойство Ground.Description<text:bookmark-end text:name="__RefHeading___свойство_ground.description_1"/><text:bookmark-end text:name="свойство_ground.description"/></text:h>
      <text:p text:style-name="Text_20_body"> Описа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grounds" text:style-name="Internet_20_link" text:visited-style-name="Visited_20_Internet_20_Link">Topomatic.Glg.Ground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rounds.ground.description</dc:title>
  </office:meta>
</office:document-meta>
</file>