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grounds.grounddensitytypeconverter"/><text:bookmark-start text:name="__RefHeading___класс_grounddensitytypeconverter_1"/><text:bookmark-start text:name="класс_grounddensitytypeconverter"/>Класс GroundDensityTypeConverter<text:bookmark-end text:name="__RefHeading___класс_grounddensitytypeconverter_1"/><text:bookmark-end text:name="класс_grounddensity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grounds" text:style-name="Internet_20_link" text:visited-style-name="Visited_20_Internet_20_Link">Topomatic.Glg.Ground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Glg.Grounds.GroundDensity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GroundDensity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densitytypeconverter..ctor" text:style-name="Internet_20_link" text:visited-style-name="Visited_20_Internet_20_Link">GroundDensity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grounds.grounddensitytypeconverter</dc:title>
  </office:meta>
</office:document-meta>
</file>