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rounds.groundsubsidensetypeconverter"/><text:bookmark-start text:name="__RefHeading___класс_groundsubsidensetypeconverter_1"/><text:bookmark-start text:name="класс_groundsubsidensetypeconverter"/>Класс GroundSubsidenseTypeConverter<text:bookmark-end text:name="__RefHeading___класс_groundsubsidensetypeconverter_1"/><text:bookmark-end text:name="класс_groundsubsidense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grounds" text:style-name="Internet_20_link" text:visited-style-name="Visited_20_Internet_20_Link">Topomatic.Glg.Ground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Grounds.GroundSubsidense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GroundSubsidense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subsidensetypeconverter..ctor" text:style-name="Internet_20_link" text:visited-style-name="Visited_20_Internet_20_Link">GroundSubsidense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rounds.groundsubsidensetypeconverter</dc:title>
  </office:meta>
</office:document-meta>
</file>