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alignmentchangelimits"/><text:bookmark-start text:name="__RefHeading___интерфейс_ialignmentchangelimits_1"/><text:bookmark-start text:name="интерфейс_ialignmentchangelimits"/>Интерфейс IAlignmentChangeLimits<text:bookmark-end text:name="__RefHeading___интерфейс_ialignmentchangelimits_1"/><text:bookmark-end text:name="интерфейс_ialignmentchangelim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ChangeLimits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alignmentchangelimits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alignmentchangelimits.islimitsexists" text:style-name="Internet_20_link" text:visited-style-name="Visited_20_Internet_20_Link">IsLimitsExi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alignmentchangelimits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alignmentchangelimits</dc:title>
  </office:meta>
</office:document-meta>
</file>