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alignmentgeologycontainer"/><text:bookmark-start text:name="__RefHeading___интерфейс_ialignmentgeologycontainer_1"/><text:bookmark-start text:name="интерфейс_ialignmentgeologycontainer"/>Интерфейс IAlignmentGeologyContainer<text:bookmark-end text:name="__RefHeading___интерфейс_ialignmentgeologycontainer_1"/><text:bookmark-end text:name="интерфейс_ialignmentgeology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Geology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alignmentgeologycontainer.geology" text:style-name="Internet_20_link" text:visited-style-name="Visited_20_Internet_20_Link">Geolog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alignmentgeologycontainer</dc:title>
  </office:meta>
</office:document-meta>
</file>