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iboreholetablecontainer"/><text:bookmark-start text:name="__RefHeading___интерфейс_iboreholetablecontainer_1"/><text:bookmark-start text:name="интерфейс_iboreholetablecontainer"/>Интерфейс IBoreholeTableContainer<text:bookmark-end text:name="__RefHeading___интерфейс_iboreholetablecontainer_1"/><text:bookmark-end text:name="интерфейс_iboreholetablecontain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" text:style-name="Internet_20_link" text:visited-style-name="Visited_20_Internet_20_Link">Topomatic.Glg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BoreholeTableContainer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boreholetablecontainer.boreholetable" text:style-name="Internet_20_link" text:visited-style-name="Visited_20_Internet_20_Link">BoreholeTabl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iboreholetablecontainer</dc:title>
  </office:meta>
</office:document-meta>
</file>