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conepenetrationtablecontainer"/><text:bookmark-start text:name="__RefHeading___интерфейс_iconepenetrationtablecontainer_1"/><text:bookmark-start text:name="интерфейс_iconepenetrationtablecontainer"/>Интерфейс IConePenetrationTableContainer<text:bookmark-end text:name="__RefHeading___интерфейс_iconepenetrationtablecontainer_1"/><text:bookmark-end text:name="интерфейс_iconepenetrationtabl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onePenetrationTabl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conepenetrationtablecontainer.conepenetrationtesttable" text:style-name="Internet_20_link" text:visited-style-name="Visited_20_Internet_20_Link">ConePenetrationTest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conepenetrationtablecontainer</dc:title>
  </office:meta>
</office:document-meta>
</file>