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dynamicalignmentgeologycontainer"/><text:bookmark-start text:name="__RefHeading___интерфейс_idynamicalignmentgeologycontainer_1"/><text:bookmark-start text:name="интерфейс_idynamicalignmentgeologycontainer"/>Интерфейс IDynamicAlignmentGeologyContainer<text:bookmark-end text:name="__RefHeading___интерфейс_idynamicalignmentgeologycontainer_1"/><text:bookmark-end text:name="интерфейс_idynamicalignmentgeology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DynamicAlignmentGeology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dynamicalignmentgeologycontainer.geology" text:style-name="Internet_20_link" text:visited-style-name="Visited_20_Internet_20_Link">Geolog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dynamicalignmentgeologycontainer</dc:title>
  </office:meta>
</office:document-meta>
</file>