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globalgeologycontainer"/><text:bookmark-start text:name="__RefHeading___интерфейс_iglobalgeologycontainer_1"/><text:bookmark-start text:name="интерфейс_iglobalgeologycontainer"/>Интерфейс IGlobalGeologyContainer<text:bookmark-end text:name="__RefHeading___интерфейс_iglobalgeologycontainer_1"/><text:bookmark-end text:name="интерфейс_iglobalgeology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GlobalGeologyContainer <text:span text:style-name="highlight_sy0">:</text:span> IGroundTableContainer, IBoreholeTableContainer, ILabTableContainer, IImpellerTestTableContainer, IConePenetrationTableContainer, IImpellerConstTabl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globalgeologycontainer.boreholeeditableitems" text:style-name="Internet_20_link" text:visited-style-name="Visited_20_Internet_20_Link">BoreholeEditable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globalgeologycontainer.style" text:style-name="Internet_20_link" text:visited-style-name="Visited_20_Internet_20_Link">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globalgeologycontainer</dc:title>
  </office:meta>
</office:document-meta>
</file>