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impellerconsttablecontainer"/><text:bookmark-start text:name="__RefHeading___интерфейс_iimpellerconsttablecontainer_1"/><text:bookmark-start text:name="интерфейс_iimpellerconsttablecontainer"/>Интерфейс IImpellerConstTableContainer<text:bookmark-end text:name="__RefHeading___интерфейс_iimpellerconsttablecontainer_1"/><text:bookmark-end text:name="интерфейс_iimpellerconsttable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" text:style-name="Internet_20_link" text:visited-style-name="Visited_20_Internet_20_Link">Topomatic.Glg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ImpellerConstTable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impellerconsttablecontainer.impellerconsttable" text:style-name="Internet_20_link" text:visited-style-name="Visited_20_Internet_20_Link">ImpellerConstTa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impellerconsttablecontainer</dc:title>
  </office:meta>
</office:document-meta>
</file>