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impellertesttablecontainer"/><text:bookmark-start text:name="__RefHeading___интерфейс_iimpellertesttablecontainer_1"/><text:bookmark-start text:name="интерфейс_iimpellertesttablecontainer"/>Интерфейс IImpellerTestTableContainer<text:bookmark-end text:name="__RefHeading___интерфейс_iimpellertesttablecontainer_1"/><text:bookmark-end text:name="интерфейс_iimpellertest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ImpellerTest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impellertesttablecontainer.impellertesttable" text:style-name="Internet_20_link" text:visited-style-name="Visited_20_Internet_20_Link">ImpellerTest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impellertesttablecontainer</dc:title>
  </office:meta>
</office:document-meta>
</file>