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labtablemodelcollectioncontainer"/><text:bookmark-start text:name="__RefHeading___интерфейс_ilabtablemodelcollectioncontainer_1"/><text:bookmark-start text:name="интерфейс_ilabtablemodelcollectioncontainer"/>Интерфейс ILabTableModelCollectionContainer<text:bookmark-end text:name="__RefHeading___интерфейс_ilabtablemodelcollectioncontainer_1"/><text:bookmark-end text:name="интерфейс_ilabtablemodelcollection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LabTableModelCollection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labtablemodelcollectioncontainer.labtablemodels" text:style-name="Internet_20_link" text:visited-style-name="Visited_20_Internet_20_Link">LabTableModel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labtablemodelcollectioncontainer</dc:title>
  </office:meta>
</office:document-meta>
</file>