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mpellertests"/><text:bookmark-start text:name="__RefHeading___пространство_имен_topomatic.glg.impellertests_1"/><text:bookmark-start text:name="пространство_имен_topomatic.glg.impellertests"/>Пространство имен Topomatic.Glg.ImpellerTests<text:bookmark-end text:name="__RefHeading___пространство_имен_topomatic.glg.impellertests_1"/><text:bookmark-end text:name="пространство_имен_topomatic.glg.impellertest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alignmentimpellertest" text:style-name="Internet_20_link" text:visited-style-name="Visited_20_Internet_20_Link">AlignmentImpellerTe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alignmentimpellertesttable" text:style-name="Internet_20_link" text:visited-style-name="Visited_20_Internet_20_Link">AlignmentImpellerTest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keyrec" text:style-name="Internet_20_link" text:visited-style-name="Visited_20_Internet_20_Link">ImpellerConstKey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" text:style-name="Internet_20_link" text:visited-style-name="Visited_20_Internet_20_Link">ImpellerConst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" text:style-name="Internet_20_link" text:visited-style-name="Visited_20_Internet_20_Link">ImpellerTe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calculation" text:style-name="Internet_20_link" text:visited-style-name="Visited_20_Internet_20_Link">ImpellerTestCalcul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" text:style-name="Internet_20_link" text:visited-style-name="Visited_20_Internet_20_Link">ImpellerTest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refusingstatetypeconverter" text:style-name="Internet_20_link" text:visited-style-name="Visited_20_Internet_20_Link">RefusingStateTypeConvert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3"/><text:bookmark-start text:name="перечисления"/>Перечисления<text:bookmark-end text:name="__RefHeading___перечисления_3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refusingstate" text:style-name="Internet_20_link" text:visited-style-name="Visited_20_Internet_20_Link">RefusingStat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mpellertests</dc:title>
  </office:meta>
</office:document-meta>
</file>