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alignmentimpellertest"/><text:bookmark-start text:name="__RefHeading___класс_alignmentimpellertest_1"/><text:bookmark-start text:name="класс_alignmentimpellertest"/>Класс AlignmentImpellerTest<text:bookmark-end text:name="__RefHeading___класс_alignmentimpellertest_1"/><text:bookmark-end text:name="класс_alignmentimpeller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impellertests.impellertest" text:style-name="Internet_20_link" text:visited-style-name="Visited_20_Internet_20_Link">Topomatic.Glg.ImpellerTests.ImpellerTest</text:a></text:p>
                  <text:list text:style-name="List_20_1">
                    <text:list-item>
                      <text:p text:style-name="List_20_1_Content_Last"> Topomatic.Glg.ImpellerTests.AlignmentImpellerTes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ImpellerTest <text:span text:style-name="highlight_sy0">:</text:span> ImpellerTest, INamedTransactable, ITransactable, IUpdatable, IOwned, IList<text:span text:style-name="highlight_sy0">&lt;</text:span>ImpellerTestCalculation<text:span text:style-name="highlight_sy0">&gt;</text:span>, ICollection<text:span text:style-name="highlight_sy0">&lt;</text:span>ImpellerTestCalculation<text:span text:style-name="highlight_sy0">&gt;</text:span>, IEnumerable<text:span text:style-name="highlight_sy0">&lt;</text:span>ImpellerTestCalculation<text:span text:style-name="highlight_sy0">&gt;</text:span>, IEnumerable, IStgSerializable, IImpellerConst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.ctor_system.object" text:style-name="Internet_20_link" text:visited-style-name="Visited_20_Internet_20_Link">AlignmentImpellerTes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.ctor_system.object_system.guid" text:style-name="Internet_20_link" text:visited-style-name="Visited_20_Internet_20_Link">AlignmentImpellerTest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.ctor_system.object_topomatic.glg.impellertests.alignmentimpellertest" text:style-name="Internet_20_link" text:visited-style-name="Visited_20_Internet_20_Link">AlignmentImpellerTest(Object, AlignmentImpeller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left"> Общая глубина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римечания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усть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mpellerconsttable" text:style-name="Internet_20_link" text:visited-style-name="Visited_20_Internet_20_Link">ImpellerConst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mpellertesttable" text:style-name="Internet_20_link" text:visited-style-name="Visited_20_Internet_20_Link">ImpellerTest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isfictive" text:style-name="Internet_20_link" text:visited-style-name="Visited_20_Internet_20_Link">IsFi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key" text:style-name="Internet_20_link" text:visited-style-name="Visited_20_Internet_20_Link">Key</text:a></text:p>
          </table:table-cell>
          <table:table-cell office:value-type="string" table:style-name="tablecell">
            <text:p text:style-name="tablealignleft"> Ключ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left"> Номер испытания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зиция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testingdate" text:style-name="Internet_20_link" text:visited-style-name="Visited_20_Internet_20_Link">TestingDate</text:a></text:p>
          </table:table-cell>
          <table:table-cell office:value-type="string" table:style-name="tablecell">
            <text:p text:style-name="tablealignleft"> Дата испытания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z" text:style-name="Internet_20_link" text:visited-style-name="Visited_20_Internet_20_Link">Z</text:a></text:p>
          </table:table-cell>
          <table:table-cell office:value-type="string" table:style-name="tablecell">
            <text:p text:style-name="tablealignleft"> Координата Z 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add_topomatic.glg.impellertests.impellertestcalculation" text:style-name="Internet_20_link" text:visited-style-name="Visited_20_Internet_20_Link">Add(ImpellerTestCalcul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assign_topomatic.glg.impellertests.impellertest" text:style-name="Internet_20_link" text:visited-style-name="Visited_20_Internet_20_Link">Assign(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ntains_topomatic.glg.impellertests.impellertestcalculation" text:style-name="Internet_20_link" text:visited-style-name="Visited_20_Internet_20_Link">Contains(ImpellerTestCalcul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pyto_arr_topomatic.glg.impellertests.impellertestcalculation_system.int32" text:style-name="Internet_20_link" text:visited-style-name="Visited_20_Internet_20_Link">CopyTo(ImpellerTestCalcul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ndexof_topomatic.glg.impellertests.impellertestcalculation" text:style-name="Internet_20_link" text:visited-style-name="Visited_20_Internet_20_Link">IndexOf(ImpellerTestCalcul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nsert_system.int32_topomatic.glg.impellertests.impellertestcalculation" text:style-name="Internet_20_link" text:visited-style-name="Visited_20_Internet_20_Link">Insert(Int32, ImpellerTestCalcul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impellertests.impellertes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remove_topomatic.glg.impellertests.impellertestcalculation" text:style-name="Internet_20_link" text:visited-style-name="Visited_20_Internet_20_Link">Remove(ImpellerTestCalcul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impellertests.impellertes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" text:style-name="Internet_20_link" text:visited-style-name="Visited_20_Internet_20_Link">ImpellerTes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alignmentimpellertest</dc:title>
  </office:meta>
</office:document-meta>
</file>