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alignmentimpellertesttable"/><text:bookmark-start text:name="__RefHeading___класс_alignmentimpellertesttable_1"/><text:bookmark-start text:name="класс_alignmentimpellertesttable"/>Класс AlignmentImpellerTestTable<text:bookmark-end text:name="__RefHeading___класс_alignmentimpellertesttable_1"/><text:bookmark-end text:name="класс_alignmentimpellertest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impellertests.impellertesttable" text:style-name="Internet_20_link" text:visited-style-name="Visited_20_Internet_20_Link">Topomatic.Glg.ImpellerTests.ImpellerTestTable</text:a></text:p>
                      <text:list text:style-name="List_20_1">
                        <text:list-item>
                          <text:p text:style-name="List_20_1_Content_Last"> Topomatic.Glg.ImpellerTests.AlignmentImpellerTestTab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ImpellerTestTable <text:span text:style-name="highlight_sy0">:</text:span> ImpellerTestTable, INamedTransactable, ITransactable, IUpdatable, IList<text:span text:style-name="highlight_sy0">&lt;</text:span>ImpellerTest<text:span text:style-name="highlight_sy0">&gt;</text:span>, ICollection<text:span text:style-name="highlight_sy0">&lt;</text:span>ImpellerTest<text:span text:style-name="highlight_sy0">&gt;</text:span>, IEnumerable<text:span text:style-name="highlight_sy0">&lt;</text:span>ImpellerTest<text:span text:style-name="highlight_sy0">&gt;</text:span>, IEnumerable, IOwned, IStgSerializable, IImpellerConst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table..ctor_system.object" text:style-name="Internet_20_link" text:visited-style-name="Visited_20_Internet_20_Link">AlignmentImpellerTest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impellerconsttable" text:style-name="Internet_20_link" text:visited-style-name="Visited_20_Internet_20_Link">ImpellerConst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add_topomatic.glg.impellertests.impellertest" text:style-name="Internet_20_link" text:visited-style-name="Visited_20_Internet_20_Link">Add(Impeller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contains_system.guid" text:style-name="Internet_20_link" text:visited-style-name="Visited_20_Internet_20_Link">Contains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contains_topomatic.glg.impellertests.impellertest" text:style-name="Internet_20_link" text:visited-style-name="Visited_20_Internet_20_Link">Contains(Impeller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copyto_arr_topomatic.glg.impellertests.impellertest_system.int32" text:style-name="Internet_20_link" text:visited-style-name="Visited_20_Internet_20_Link">CopyTo(ImpellerTes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indexof_topomatic.glg.impellertests.impellertest" text:style-name="Internet_20_link" text:visited-style-name="Visited_20_Internet_20_Link">IndexOf(Impeller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insert_system.int32_topomatic.glg.impellertests.impellertest" text:style-name="Internet_20_link" text:visited-style-name="Visited_20_Internet_20_Link">Insert(Int32, Impeller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load_fromstg_topomatic.stg.stgnode" text:style-name="Internet_20_link" text:visited-style-name="Visited_20_Internet_20_Link">Load_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remove_system.guid" text:style-name="Internet_20_link" text:visited-style-name="Visited_20_Internet_20_Link">Remove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remove_topomatic.glg.impellertests.impellertest" text:style-name="Internet_20_link" text:visited-style-name="Visited_20_Internet_20_Link">Remove(Impeller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trygetimpellertest_system.guid_ref_topomatic.glg.impellertests.impellertest" text:style-name="Internet_20_link" text:visited-style-name="Visited_20_Internet_20_Link">TryGetImpellerTest(Guid, Impeller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impellertests.impellertesttable" text:style-name="Internet_20_link" text:visited-style-name="Visited_20_Internet_20_Link">ImpellerTestTable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alignmentimpellertesttable</dc:title>
  </office:meta>
</office:document-meta>
</file>