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glg.impellertests.impellerconstkeyrec"/><text:bookmark-start text:name="__RefHeading___класс_impellerconstkeyrec_1"/><text:bookmark-start text:name="класс_impellerconstkeyrec"/>Класс ImpellerConstKeyRec<text:bookmark-end text:name="__RefHeading___класс_impellerconstkeyrec_1"/><text:bookmark-end text:name="класс_impellerconstkeyrec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glg.impellertests" text:style-name="Internet_20_link" text:visited-style-name="Visited_20_Internet_20_Link">Topomatic.Glg.ImpellerTests</text:a></text:p>
        </text:list-item>
        <text:list-item>
          <text:p text:style-name="List_20_1_Content_Last"> <text:span text:style-name="Strong_20_Emphasis">Сборка:</text:span> Topomatic.Glg (в Topomatic.Gl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_Last"> Topomatic.Glg.ImpellerTests.ImpellerConstKeyRec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ImpellerConstKeyRec <text:span text:style-name="highlight_sy0">:</text:span> UpdatableObject, INamedTransactable, ITransactable, IUpdatable, IOwned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.ctor_system.object" text:style-name="Internet_20_link" text:visited-style-name="Visited_20_Internet_20_Link">ImpellerConstKeyRec(Object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.ctor_system.object_system.guid" text:style-name="Internet_20_link" text:visited-style-name="Visited_20_Internet_20_Link">ImpellerConstKeyRec(Object, Guid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calibrating" text:style-name="Internet_20_link" text:visited-style-name="Visited_20_Internet_20_Link">Calibrat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description" text:style-name="Internet_20_link" text:visited-style-name="Visited_20_Internet_20_Link">Descrip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factorycalibrationdate" text:style-name="Internet_20_link" text:visited-style-name="Visited_20_Internet_20_Link">FactoryCalibration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height" text:style-name="Internet_20_link" text:visited-style-name="Visited_20_Internet_20_Link">Heigh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id" text:style-name="Internet_20_link" text:visited-style-name="Visited_20_Internet_20_Link">I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impellerconst" text:style-name="Internet_20_link" text:visited-style-name="Visited_20_Internet_20_Link">ImpellerCons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key" text:style-name="Internet_20_link" text:visited-style-name="Visited_20_Internet_20_Link">Key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owner" text:style-name="Internet_20_link" text:visited-style-name="Visited_20_Internet_20_Link">Own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regularcalibrationdate" text:style-name="Internet_20_link" text:visited-style-name="Visited_20_Internet_20_Link">RegularCalibrationDat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width" text:style-name="Internet_20_link" text:visited-style-name="Visited_20_Internet_20_Link">Width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assign_topomatic.glg.impellertests.impellerconstkeyrec" text:style-name="Internet_20_link" text:visited-style-name="Visited_20_Internet_20_Link">Assign(ImpellerConstKeyRec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loadfromstg_topomatic.stg.stgnode" text:style-name="Internet_20_link" text:visited-style-name="Visited_20_Internet_20_Link">LoadFrom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savetostg_topomatic.stg.stgnode" text:style-name="Internet_20_link" text:visited-style-name="Visited_20_Internet_20_Link">SaveToStg(StgNod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glg.impellertests.impellerconstkeyrec.tostring" text:style-name="Internet_20_link" text:visited-style-name="Visited_20_Internet_20_Link">ToString()</text:a></text:p>
          </table:table-cell>
          <table:table-cell office:value-type="string" table:style-name="tablecell">
            <text:p text:style-name="tablealignright">  (Переопределяет ToString()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glg.impellertests.impellerconstkeyrec</dc:title>
  </office:meta>
</office:document-meta>
</file>