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mpellertests.impellerconsttable"/><text:bookmark-start text:name="__RefHeading___класс_impellerconsttable_1"/><text:bookmark-start text:name="класс_impellerconsttable"/>Класс ImpellerConstTable<text:bookmark-end text:name="__RefHeading___класс_impellerconsttable_1"/><text:bookmark-end text:name="класс_impellerconst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impellertests" text:style-name="Internet_20_link" text:visited-style-name="Visited_20_Internet_20_Link">Topomatic.Glg.ImpellerTest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Glg.ImpellerTests.ImpellerConstTab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pellerConstTable <text:span text:style-name="highlight_sy0">:</text:span> UndoObject, INamedTransactable, ITransactable, IUpdatable, IList<text:span text:style-name="highlight_sy0">&lt;</text:span>ImpellerConstKeyRec<text:span text:style-name="highlight_sy0">&gt;</text:span>, ICollection<text:span text:style-name="highlight_sy0">&lt;</text:span>ImpellerConstKeyRec<text:span text:style-name="highlight_sy0">&gt;</text:span>, IEnumerable<text:span text:style-name="highlight_sy0">&lt;</text:span>ImpellerConstKeyRec<text:span text:style-name="highlight_sy0">&gt;</text:span>, IEnumer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.ctor_system.object" text:style-name="Internet_20_link" text:visited-style-name="Visited_20_Internet_20_Link">ImpellerConstTabl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.ctor_system.object_system.guid" text:style-name="Internet_20_link" text:visited-style-name="Visited_20_Internet_20_Link">ImpellerConstTable(Object, Gui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add_topomatic.glg.impellertests.impellerconstkeyrec" text:style-name="Internet_20_link" text:visited-style-name="Visited_20_Internet_20_Link">Add(ImpellerConstKey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contains_topomatic.glg.impellertests.impellerconstkeyrec" text:style-name="Internet_20_link" text:visited-style-name="Visited_20_Internet_20_Link">Contains(ImpellerConstKey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contains_system.guid" text:style-name="Internet_20_link" text:visited-style-name="Visited_20_Internet_20_Link">Contains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copyto_arr_topomatic.glg.impellertests.impellerconstkeyrec_system.int32" text:style-name="Internet_20_link" text:visited-style-name="Visited_20_Internet_20_Link">CopyTo(ImpellerConstKeyRec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createrecord" text:style-name="Internet_20_link" text:visited-style-name="Visited_20_Internet_20_Link">CreateRecor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indexof_topomatic.glg.impellertests.impellerconstkeyrec" text:style-name="Internet_20_link" text:visited-style-name="Visited_20_Internet_20_Link">IndexOf(ImpellerConstKey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insert_system.int32_topomatic.glg.impellertests.impellerconstkeyrec" text:style-name="Internet_20_link" text:visited-style-name="Visited_20_Internet_20_Link">Insert(Int32, ImpellerConstKey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remove_topomatic.glg.impellertests.impellerconstkeyrec" text:style-name="Internet_20_link" text:visited-style-name="Visited_20_Internet_20_Link">Remove(ImpellerConstKey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trygetrecord_system.string_ref_topomatic.glg.impellertests.impellerconstkeyrec" text:style-name="Internet_20_link" text:visited-style-name="Visited_20_Internet_20_Link">TryGetRecord(String, ImpellerConstKey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table.trygetrecord_system.guid_ref_topomatic.glg.impellertests.impellerconstkeyrec" text:style-name="Internet_20_link" text:visited-style-name="Visited_20_Internet_20_Link">TryGetRecord(Guid, ImpellerConstKeyRec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mpellertests.impellerconsttable</dc:title>
  </office:meta>
</office:document-meta>
</file>