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impellertests.impellertest"/><text:bookmark-start text:name="__RefHeading___класс_impellertest_1"/><text:bookmark-start text:name="класс_impellertest"/>Класс ImpellerTest<text:bookmark-end text:name="__RefHeading___класс_impellertest_1"/><text:bookmark-end text:name="класс_impellertes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impellertests" text:style-name="Internet_20_link" text:visited-style-name="Visited_20_Internet_20_Link">Topomatic.Glg.ImpellerTests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Topomatic.Glg.ImpellerTests.ImpellerTest</text:p>
                  <text:list text:style-name="List_20_1">
                    <text:list-item>
                      <text:p text:style-name="List_20_1_Content_Last"> <text:a xlink:type="simple" xlink:href="https://help.topomatic.ru/next/doku.php?id=developers:references:topomatic.glg.impellertests.alignmentimpellertest" text:style-name="Internet_20_link" text:visited-style-name="Visited_20_Internet_20_Link">Topomatic.Glg.ImpellerTests.AlignmentImpellerTest</text:a>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ImpellerTest <text:span text:style-name="highlight_sy0">:</text:span> UpdatableObject, INamedTransactable, ITransactable, IUpdatable, IOwned, IList<text:span text:style-name="highlight_sy0">&lt;</text:span>ImpellerTestCalculation<text:span text:style-name="highlight_sy0">&gt;</text:span>, ICollection<text:span text:style-name="highlight_sy0">&lt;</text:span>ImpellerTestCalculation<text:span text:style-name="highlight_sy0">&gt;</text:span>, IEnumerable<text:span text:style-name="highlight_sy0">&lt;</text:span>ImpellerTestCalculation<text:span text:style-name="highlight_sy0">&gt;</text:span>, IEnumerable, IStgSerializable, IImpellerConstTableContain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impellertests.impellertest..ctor_system.object" text:style-name="Internet_20_link" text:visited-style-name="Visited_20_Internet_20_Link">ImpellerTest(Obje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impellertests.impellertest..ctor_system.object_system.guid" text:style-name="Internet_20_link" text:visited-style-name="Visited_20_Internet_20_Link">ImpellerTest(Object, Gui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2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impellertests.impellertest..ctor_system.object_topomatic.glg.impellertests.impellertest" text:style-name="Internet_20_link" text:visited-style-name="Visited_20_Internet_20_Link">ImpellerTest(Object, ImpellerTes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impellertests.impellertest.count" text:style-name="Internet_20_link" text:visited-style-name="Visited_20_Internet_20_Link">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impellertests.impellertest.depth" text:style-name="Internet_20_link" text:visited-style-name="Visited_20_Internet_20_Link">Depth</text:a></text:p>
          </table:table-cell>
          <table:table-cell office:value-type="string" table:style-name="tablecell">
            <text:p text:style-name="tablealignleft"> Общая глубин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impellertests.impellertest.description" text:style-name="Internet_20_link" text:visited-style-name="Visited_20_Internet_20_Link">Description</text:a></text:p>
          </table:table-cell>
          <table:table-cell office:value-type="string" table:style-name="tablecell">
            <text:p text:style-name="tablealignleft"> Примечания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impellertests.impellertest.id" text:style-name="Internet_20_link" text:visited-style-name="Visited_20_Internet_20_Link">I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impellertests.impellertest.impellerconsttable" text:style-name="Internet_20_link" text:visited-style-name="Visited_20_Internet_20_Link">ImpellerConstTab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impellertests.impellertest.impellertesttable" text:style-name="Internet_20_link" text:visited-style-name="Visited_20_Internet_20_Link">ImpellerTestTab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impellertests.impellertest.isfictive" text:style-name="Internet_20_link" text:visited-style-name="Visited_20_Internet_20_Link">IsFictive</text:a></text:p>
          </table:table-cell>
          <table:table-cell office:value-type="string" table:style-name="tablecell">
            <text:p text:style-name="tablealignleft"> Является ли выработка фиктивной (увязочной, непопадающей на чертёж)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impellertests.impellertest.isreadonly" text:style-name="Internet_20_link" text:visited-style-name="Visited_20_Internet_20_Link">IsReadOnl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impellertests.impellertest.item_system.int32" text:style-name="Internet_20_link" text:visited-style-name="Visited_20_Internet_20_Link">Item[Int32</text:a>]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impellertests.impellertest.key" text:style-name="Internet_20_link" text:visited-style-name="Visited_20_Internet_20_Link">Key</text:a></text:p>
          </table:table-cell>
          <table:table-cell office:value-type="string" table:style-name="tablecell">
            <text:p text:style-name="tablealignleft"> Ключ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impellertests.impellertest.number" text:style-name="Internet_20_link" text:visited-style-name="Visited_20_Internet_20_Link">Number</text:a></text:p>
          </table:table-cell>
          <table:table-cell office:value-type="string" table:style-name="tablecell">
            <text:p text:style-name="tablealignleft"> Номер испытания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impellertests.impellertest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impellertests.impellertest.position" text:style-name="Internet_20_link" text:visited-style-name="Visited_20_Internet_20_Link">Position</text:a></text:p>
          </table:table-cell>
          <table:table-cell office:value-type="string" table:style-name="tablecell">
            <text:p text:style-name="tablealignleft"> Позиция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impellertests.impellertest.testingdate" text:style-name="Internet_20_link" text:visited-style-name="Visited_20_Internet_20_Link">TestingDate</text:a></text:p>
          </table:table-cell>
          <table:table-cell office:value-type="string" table:style-name="tablecell">
            <text:p text:style-name="tablealignleft"> Дата испытания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impellertests.impellertest.x" text:style-name="Internet_20_link" text:visited-style-name="Visited_20_Internet_20_Link">X</text:a></text:p>
          </table:table-cell>
          <table:table-cell office:value-type="string" table:style-name="tablecell">
            <text:p text:style-name="tablealignleft"> Координата X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impellertests.impellertest.y" text:style-name="Internet_20_link" text:visited-style-name="Visited_20_Internet_20_Link">Y</text:a></text:p>
          </table:table-cell>
          <table:table-cell office:value-type="string" table:style-name="tablecell">
            <text:p text:style-name="tablealignleft"> Координата Y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impellertests.impellertest.z" text:style-name="Internet_20_link" text:visited-style-name="Visited_20_Internet_20_Link">Z</text:a></text:p>
          </table:table-cell>
          <table:table-cell office:value-type="string" table:style-name="tablecell">
            <text:p text:style-name="tablealignleft"> Координата Z  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impellertests.impellertest.add_topomatic.glg.impellertests.impellertestcalculation" text:style-name="Internet_20_link" text:visited-style-name="Visited_20_Internet_20_Link">Add(ImpellerTestCalculatio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impellertests.impellertest.assign_topomatic.glg.impellertests.impellertest" text:style-name="Internet_20_link" text:visited-style-name="Visited_20_Internet_20_Link">Assign(ImpellerTes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impellertests.impellertest.clear" text:style-name="Internet_20_link" text:visited-style-name="Visited_20_Internet_20_Link">Clea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impellertests.impellertest.contains_topomatic.glg.impellertests.impellertestcalculation" text:style-name="Internet_20_link" text:visited-style-name="Visited_20_Internet_20_Link">Contains(ImpellerTestCalculatio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impellertests.impellertest.copyto_arr_topomatic.glg.impellertests.impellertestcalculation_system.int32" text:style-name="Internet_20_link" text:visited-style-name="Visited_20_Internet_20_Link">CopyTo(ImpellerTestCalculation[]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impellertests.impellertest.getenumerator" text:style-name="Internet_20_link" text:visited-style-name="Visited_20_Internet_20_Link">GetEnumerato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impellertests.impellertest.indexof_topomatic.glg.impellertests.impellertestcalculation" text:style-name="Internet_20_link" text:visited-style-name="Visited_20_Internet_20_Link">IndexOf(ImpellerTestCalculatio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impellertests.impellertest.insert_system.int32_topomatic.glg.impellertests.impellertestcalculation" text:style-name="Internet_20_link" text:visited-style-name="Visited_20_Internet_20_Link">Insert(Int32, ImpellerTestCalculatio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impellertests.impellertest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impellertests.impellertest.remove_topomatic.glg.impellertests.impellertestcalculation" text:style-name="Internet_20_link" text:visited-style-name="Visited_20_Internet_20_Link">Remove(ImpellerTestCalculatio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impellertests.impellertest.removeat_system.int32" text:style-name="Internet_20_link" text:visited-style-name="Visited_20_Internet_20_Link">RemoveAt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impellertests.impellertest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impellertests.impellertest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Переопределяет ToString()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impellertests.impellertest</dc:title>
  </office:meta>
</office:document-meta>
</file>