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impellertests.impellertestcalculation"/><text:bookmark-start text:name="__RefHeading___класс_impellertestcalculation_1"/><text:bookmark-start text:name="класс_impellertestcalculation"/>Класс ImpellerTestCalculation<text:bookmark-end text:name="__RefHeading___класс_impellertestcalculation_1"/><text:bookmark-end text:name="класс_impellertestcalcul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impellertests" text:style-name="Internet_20_link" text:visited-style-name="Visited_20_Internet_20_Link">Topomatic.Glg.ImpellerTest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Glg.ImpellerTests.ImpellerTestCalcula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mpellerTestCalculation <text:span text:style-name="highlight_sy0">:</text:span> UpdatableObject, INamedTransactable, ITransactable, IUpdat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calculation..ctor_system.object" text:style-name="Internet_20_link" text:visited-style-name="Visited_20_Internet_20_Link">ImpellerTestCalculat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calculation.depth" text:style-name="Internet_20_link" text:visited-style-name="Visited_20_Internet_20_Link">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calculation.m0" text:style-name="Internet_20_link" text:visited-style-name="Visited_20_Internet_20_Link">M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calculation.mest" text:style-name="Internet_20_link" text:visited-style-name="Visited_20_Internet_20_Link">ME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calculation.mmax" text:style-name="Internet_20_link" text:visited-style-name="Visited_20_Internet_20_Link">MMa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calculation.n0" text:style-name="Internet_20_link" text:visited-style-name="Visited_20_Internet_20_Link">N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calculation.nest" text:style-name="Internet_20_link" text:visited-style-name="Visited_20_Internet_20_Link">NE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calculation.nmax" text:style-name="Internet_20_link" text:visited-style-name="Visited_20_Internet_20_Link">NMa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calculation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calculation.refusing" text:style-name="Internet_20_link" text:visited-style-name="Visited_20_Internet_20_Link">Refus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calculation.structuralstrengthindicator" text:style-name="Internet_20_link" text:visited-style-name="Visited_20_Internet_20_Link">StructuralStrengthIndicator</text:a></text:p>
          </table:table-cell>
          <table:table-cell office:value-type="string" table:style-name="tablecell">
            <text:p text:style-name="tablealignleft"> Показатель структурной прочности, Пстр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calculation.taudisturbed" text:style-name="Internet_20_link" text:visited-style-name="Visited_20_Internet_20_Link">TauDisturbed</text:a></text:p>
          </table:table-cell>
          <table:table-cell office:value-type="string" table:style-name="tablecell">
            <text:p text:style-name="tablealignleft"> Удельное сопротивление срезу, кПа (Tau наруш.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calculation.taudisturbedalt" text:style-name="Internet_20_link" text:visited-style-name="Visited_20_Internet_20_Link">TauDisturbedAlt</text:a></text:p>
          </table:table-cell>
          <table:table-cell office:value-type="string" table:style-name="tablecell">
            <text:p text:style-name="tablealignleft"> Удельное сопротивление срезу, кг/см2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calculation.tauundisturbed" text:style-name="Internet_20_link" text:visited-style-name="Visited_20_Internet_20_Link">TauUnDisturbed</text:a></text:p>
          </table:table-cell>
          <table:table-cell office:value-type="string" table:style-name="tablecell">
            <text:p text:style-name="tablealignleft"> Удельное сопротивление срезу, кПа (Tau ненаруш.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calculation.tauundisturbedalt" text:style-name="Internet_20_link" text:visited-style-name="Visited_20_Internet_20_Link">TauUnDisturbedAlt</text:a></text:p>
          </table:table-cell>
          <table:table-cell office:value-type="string" table:style-name="tablecell">
            <text:p text:style-name="tablealignleft"> Удельное сопротивление срезу, кг/см2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calculation.assign_topomatic.glg.impellertests.impellertestcalculation" text:style-name="Internet_20_link" text:visited-style-name="Visited_20_Internet_20_Link">Assign(ImpellerTestCalcula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calcula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calculat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impellertests.impellertestcalculation</dc:title>
  </office:meta>
</office:document-meta>
</file>