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testtable"/><text:bookmark-start text:name="__RefHeading___класс_impellertesttable_1"/><text:bookmark-start text:name="класс_impellertesttable"/>Класс ImpellerTestTable<text:bookmark-end text:name="__RefHeading___класс_impellertesttable_1"/><text:bookmark-end text:name="класс_impellertes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Glg.ImpellerTests.ImpellerTestTable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glg.impellertests.alignmentimpellertesttable" text:style-name="Internet_20_link" text:visited-style-name="Visited_20_Internet_20_Link">Topomatic.Glg.ImpellerTests.AlignmentImpellerTestTab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Table <text:span text:style-name="highlight_sy0">:</text:span> UndoObject, INamedTransactable, ITransactable, IUpdatable, IList<text:span text:style-name="highlight_sy0">&lt;</text:span>ImpellerTest<text:span text:style-name="highlight_sy0">&gt;</text:span>, ICollection<text:span text:style-name="highlight_sy0">&lt;</text:span>ImpellerTest<text:span text:style-name="highlight_sy0">&gt;</text:span>, IEnumerable<text:span text:style-name="highlight_sy0">&lt;</text:span>ImpellerTest<text:span text:style-name="highlight_sy0">&gt;</text:span>, IEnumerable, IOwned, IStgSerializable, IImpellerConst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.ctor_system.object" text:style-name="Internet_20_link" text:visited-style-name="Visited_20_Internet_20_Link">ImpellerTest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mpellerconsttable" text:style-name="Internet_20_link" text:visited-style-name="Visited_20_Internet_20_Link">ImpellerConst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add_topomatic.glg.impellertests.impellertest" text:style-name="Internet_20_link" text:visited-style-name="Visited_20_Internet_20_Link">Add(Impeller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ntains_topomatic.glg.impellertests.impellertest" text:style-name="Internet_20_link" text:visited-style-name="Visited_20_Internet_20_Link">Contains(Impeller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copyto_arr_topomatic.glg.impellertests.impellertest_system.int32" text:style-name="Internet_20_link" text:visited-style-name="Visited_20_Internet_20_Link">CopyTo(ImpellerTes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ndexof_topomatic.glg.impellertests.impellertest" text:style-name="Internet_20_link" text:visited-style-name="Visited_20_Internet_20_Link">IndexOf(Impeller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insert_system.int32_topomatic.glg.impellertests.impellertest" text:style-name="Internet_20_link" text:visited-style-name="Visited_20_Internet_20_Link">Insert(Int32, Impeller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load_fromstg_topomatic.stg.stgnode" text:style-name="Internet_20_link" text:visited-style-name="Visited_20_Internet_20_Link">Load_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remove_topomatic.glg.impellertests.impellertest" text:style-name="Internet_20_link" text:visited-style-name="Visited_20_Internet_20_Link">Remove(Impeller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testtable.trygetimpellertest_system.guid_ref_topomatic.glg.impellertests.impellertest" text:style-name="Internet_20_link" text:visited-style-name="Visited_20_Internet_20_Link">TryGetImpellerTest(Guid, Impeller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testtable</dc:title>
  </office:meta>
</office:document-meta>
</file>