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impellertests.impellertesttable.insert_system.int32_topomatic.glg.impellertests.impellertest"/><text:bookmark-start text:name="__RefHeading___метод_impellertesttable.insert_int32_impellertest_1"/><text:bookmark-start text:name="метод_impellertesttable.insert_int32_impellertest"/>Метод ImpellerTestTable.Insert(Int32, ImpellerTest)<text:bookmark-end text:name="__RefHeading___метод_impellertesttable.insert_int32_impellertest_1"/><text:bookmark-end text:name="метод_impellertesttable.insert_int32_impellertes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impellertests" text:style-name="Internet_20_link" text:visited-style-name="Visited_20_Internet_20_Link">Topomatic.Glg.ImpellerTest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Insert<text:span text:style-name="highlight_br0">(</text:span><text:span text:style-name="highlight_kw4">int</text:span> index, ImpellerTest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glg.impellertests.impellertest" text:style-name="Internet_20_link" text:visited-style-name="Visited_20_Internet_20_Link">Topomatic.Glg.ImpellerTests.ImpellerTest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impellertests.impellertesttable.insert_system.int32_topomatic.glg.impellertests.impellertest</dc:title>
  </office:meta>
</office:document-meta>
</file>