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assayrecordsdata"/><text:bookmark-start text:name="__RefHeading___класс_assayrecordsdata_1"/><text:bookmark-start text:name="класс_assayrecordsdata"/>Класс AssayRecordsData<text:bookmark-end text:name="__RefHeading___класс_assayrecordsdata_1"/><text:bookmark-end text:name="класс_assayrecords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Laboratory.AssayRecordsData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ssayRecordsData <text:span text:style-name="highlight_sy0">:</text:span> IList<text:span text:style-name="highlight_sy0">&lt;</text:span>AssayRecord<text:span text:style-name="highlight_sy0">&gt;</text:span>, ICollection<text:span text:style-name="highlight_sy0">&lt;</text:span>AssayRecord<text:span text:style-name="highlight_sy0">&gt;</text:span>, IEnumerable<text:span text:style-name="highlight_sy0">&lt;</text:span>AssayRecord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.ctor" text:style-name="Internet_20_link" text:visited-style-name="Visited_20_Internet_20_Link">AssayRecordsData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.ctor_system.collections.generic.ienumerable_1" text:style-name="Internet_20_link" text:visited-style-name="Visited_20_Internet_20_Link">AssayRecordsData(IEnumerable&lt;AssayRecord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add_topomatic.glg.laboratory.assayrecord" text:style-name="Internet_20_link" text:visited-style-name="Visited_20_Internet_20_Link">Add(AssayRecor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assign_topomatic.glg.laboratory.assayrecordsdata" text:style-name="Internet_20_link" text:visited-style-name="Visited_20_Internet_20_Link">Assign(AssayRecordsData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contains_topomatic.glg.laboratory.assayrecord" text:style-name="Internet_20_link" text:visited-style-name="Visited_20_Internet_20_Link">Contains(AssayRecor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copyto_arr_topomatic.glg.laboratory.assayrecord_system.int32" text:style-name="Internet_20_link" text:visited-style-name="Visited_20_Internet_20_Link">CopyTo(AssayRecord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indexof_topomatic.glg.laboratory.assayrecord" text:style-name="Internet_20_link" text:visited-style-name="Visited_20_Internet_20_Link">IndexOf(AssayRecor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insert_system.int32_topomatic.glg.laboratory.assayrecord" text:style-name="Internet_20_link" text:visited-style-name="Visited_20_Internet_20_Link">Insert(Int32, AssayRecor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remove_topomatic.glg.laboratory.assayrecord" text:style-name="Internet_20_link" text:visited-style-name="Visited_20_Internet_20_Link">Remove(AssayRecor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sdata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assayrecordsdata</dc:title>
  </office:meta>
</office:document-meta>
</file>