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assayvalue"/><text:bookmark-start text:name="__RefHeading___класс_assayvalue_1"/><text:bookmark-start text:name="класс_assayvalue"/>Класс AssayValue<text:bookmark-end text:name="__RefHeading___класс_assayvalue_1"/><text:bookmark-end text:name="класс_assay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AssayValu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sayValue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value..ctor" text:style-name="Internet_20_link" text:visited-style-name="Visited_20_Internet_20_Link">Assay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value..ctor_system.string" text:style-name="Internet_20_link" text:visited-style-name="Visited_20_Internet_20_Link">AssayValu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value.format" text:style-name="Internet_20_link" text:visited-style-name="Visited_20_Internet_20_Link">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value.highlighted" text:style-name="Internet_20_link" text:visited-style-name="Visited_20_Internet_20_Link">Highligh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valu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value.assign_topomatic.glg.laboratory.assayvalue" text:style-name="Internet_20_link" text:visited-style-name="Visited_20_Internet_20_Link">Assign(Assay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valu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valu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valu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assayvalue</dc:title>
  </office:meta>
</office:document-meta>
</file>